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twee MS-kabels en het verwijderen van een LS-kabel en een telecomkabel nabij het spoor aan Westkanaaldijk te Nieuwersluis</text:p>
            <text:p text:style-name="common-al">Zaaknummer: Z2025-000219</text:p>
            <text:p text:style-name="common-al">DSO nummer: 20250218014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9</meta:user-defined>
    <meta:user-defined meta:name="DCTERMS.abstract">het verleggen van twee MS-kabels en het verwijderen van een LS-kabel en een telecomkabel nabij het spoor aan Westkanaaldijk te Nieuw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28</meta:user-defined>
    <meta:user-defined meta:name="OVERHEIDop.StcrtID/DC.identifier">stcrt-2025-7028</meta:user-defined>
    <meta:user-defined meta:name="OVERHEIDop.versieInformatie"/>
  </office:meta>
</office:document-meta>
</file>