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2924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2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2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2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924</meta:user-defined>
    <meta:user-defined meta:name="DCTERMS.abstract">Melding BAL  Enexis Netbeheer leggen kabels leidingen Plantagebaan 75  Wouw Roosendaal 03-03-2025 -3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025</meta:user-defined>
    <meta:user-defined meta:name="OVERHEIDop.StcrtID/DC.identifier">stcrt-2025-7025</meta:user-defined>
    <meta:user-defined meta:name="OVERHEIDop.versieInformatie"/>
  </office:meta>
</office:document-meta>
</file>