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9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/>
            <text:p text:style-name="last-al">De Minister heeft de vergunningaanvraag ontvangen op 19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0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0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00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919</meta:user-defined>
    <meta:user-defined meta:name="DCTERMS.abstract">Melding BAL Stedin Netbeheer  aanleg van 1 OV-kabel tbv 8 nieuwe aansluitingen OVL middels asfalt zagen en open ontgraving 14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009</meta:user-defined>
    <meta:user-defined meta:name="OVERHEIDop.StcrtID/DC.identifier">stcrt-2025-7009</meta:user-defined>
    <meta:user-defined meta:name="OVERHEIDop.versieInformatie"/>
  </office:meta>
</office:document-meta>
</file>