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Urenco Nederland B.V. voor het toestaan van gebruik van andere koudemiddelen, Autoriteit Nucleaire Veiligheid en Stralingsbescherming (ANVS)</text:h>
      <text:h text:style-name="ifm_p_font.bold_mt.7.4mm_page.keep-with-next_ifm" text:outline-level="4">KENNISGEVING KERNENERGIEWET</text:h>
      <text:p text:style-name="ifm_p_mt.4.23mm_ifm">Van 26 februari 2025 tot en met 8 april 2025 ligt de ontwerpvergunning volgens de Kernenergiewet (Kew) van Urenco Nederland B.V. ter inzage. De ontwerpvergunning is bedoeld voor:</text:p>
      <text:p text:style-name="ifm_p_ifm">–  het gebruik mogelijk maken van andere koudemiddelen, het realiseren van een tweede gebouw voor de verrijking van stabiele isotopen en een verduidelijking van de opslag in een van de gebouwen van Urenco.</text:p>
      <text:p text:style-name="ifm_p_ifm">In deze periode kan iedereen zienswijzen (inspraakreacties) over de ontwerpvergunning indienen.</text:p>
      <text:h text:style-name="ifm_p_font.bold_mt.5.08mm_page.keep-with-next_ifm" text:outline-level="4">Achtergrond van de vergunning</text:h>
      <text:p text:style-name="ifm_p_mt.4.23mm_ifm">Urenco is een bedrijf in Nederland dat in Almelo dat verrijkt uranium maakt. Kerncentrales gebruiken dit verrijkt uranium om elektriciteit op te wekken. Urenco maakt op kleinere schaal ook stabiele isotopen. Onderzoekers kunnen deze gebruiken om bijvoorbeeld meer te weten te komen over potresten of botten.</text:p>
      <text:p text:style-name="ifm_p_ifm">Urenco heeft een wijziging van de Kernenergiewetvergunning aangevraagd om drie redenen.</text:p>
      <text:p text:style-name="ifm_p_mt.3.7mm_ifm">Met deze vergunning kan Urenco ook andere natuurlijke koudemiddelen, zoals koolstofdioxide en propaan gaan gebruiken.</text:p>
      <text:p text:style-name="ifm_p_ifm">Daarnaast kan Urenco met deze vergunning een tweede gebouw plaatsen op hun terrein waar ze stabiele isotopen kunnen verrijken.</text:p>
      <text:p text:style-name="ifm_p_ifm">Ten slotte wordt met deze vergunning in het Veiligheidsrapport verduidelijkt wat voor materiaal er opgeslagen wordt in het Cylinder Research &amp; Dispatch Building D. De vergunde activiteiten in dat gebouw veranderen niet.</text:p>
      <text:h text:style-name="ifm_p_font.bold_mt.5.08mm_page.keep-with-next_ifm" text:outline-level="4">Procedure</text:h>
      <text:p text:style-name="ifm_p_mt.4.23mm_ifm">Op 1 november 2024 ontving de ANVS de vergunningaanvraag voor de wijziging van de Kew-vergunning van Urenco Nederland B.V. Een onderdeel daarvan is een mer-aanmeldnotitie, opgesteld door Urenco. Wij hebben hiernaar gekeken en geoordeeld dat een project-mer in dit geval niet nodig is. De motivering hiervoor is onderdeel van ons besluit op de aanvraag. Om de aanvraag te behandelen, volgen we de uniforme openbare voorbereidingsprocedure (op grond van afdeling 3.4 van de Algemene wet bestuursrecht). Dat betekent dat we de ontwerpvergunning nu eerst 6 weken ter inzage leggen. In deze periode kan iedereen reageren op de ontwerpvergunning.</text:p>
      <text:h text:style-name="ifm_p_font.bold_mt.5.08mm_page.keep-with-next_ifm" text:outline-level="4">Ontwerpvergunning</text:h>
      <text:p text:style-name="ifm_p_mt.4.23mm_ifm">In de ontwerpvergunning gaan we akkoord met de gevraagde aanpassingen voor de vergunning. De voorwaarden die hiervoor gelden staan ook in de ontwerpvergunning. We verlenen de vergunning op grond van artikel 15 onder a en b van de Kew.</text:p>
      <text:h text:style-name="ifm_p_font.bold_mt.5.08mm_page.keep-with-next_ifm" text:outline-level="4">Bekijk de vergunning online, in Almelo of in Den Haag</text:h>
      <text:p text:style-name="ifm_p_mt.4.23mm_ifm">De ontwerpvergunning, de vergunningaanvraag en andere belangrijke documenten kunt u van 26 februari 2025 tot en met 8 april 2025 bekijken. Dat kan op 3 verschillende manieren:</text:p>
      <text:p text:style-name="ifm_p_ifm">1.  Op de website van de ANVS: www.anvs.nl.</text:p>
      <text:p text:style-name="ifm_p_ifm">2.  Bij de ANVS, Koningskade 4, Den Haag. Maak hiervoor telefonisch een afspraak via 070 – 348 73 64. U kunt bellen tussen 10.00 uur en 12.00 uur. Of tussen 14.00 uur en 16.00 uur.</text:p>
      <text:p text:style-name="ifm_p_ifm">3.  Bij de gemeente Almelo, Haven Zuidzijde 30 in Almelo.</text:p>
      <text:h text:style-name="ifm_p_font.bold_mt.5.08mm_page.keep-with-next_ifm" text:outline-level="4">Reageren op de ontwerpvergunning</text:h>
      <text:p text:style-name="ifm_p_mt.4.23mm_ifm">Iedereen kan tot en met 8 april 2025 reageren op de ontwerpvergunning met een zienswijze.</text:p>
      <text:p text:style-name="ifm_p_mt.3.7mm_ifm">U kunt zo’n zienswijze op de volgende manieren opsturen:</text:p>
      <text:p text:style-name="ifm_p_ifm">–  Schriftelijk: stuur de zienswijze naar de ANVS, onder vermelding van ‘Zienswijze ontwerpvergunning Urenco’, Postbus 16001, 2500 BA Den Haag.</text:p>
      <text:p text:style-name="ifm_p_ifm">–  Per e-mail: stuur uw zienswijze naar Postbus.kerninstallatie@anvs.nl. Zet ‘Zienswijze ontwerpvergunning Urenco’ in de onderwerpregel van uw e-mail.</text:p>
      <text:p text:style-name="ifm_p_ifm">–  Mondeling: bel op werkdagen tussen 8.30 en 17.00 uur met het Informatiepunt Kernenergiewetvergunningen. Gebruik daarvoor het telefoonnummer 088 – 489 05 00. Geef duidelijk aan dat uw belt om een zienswijze in te dienen voor de ontwerpvergunning Urenco.</text:p>
      <text:h text:style-name="ifm_p_font.bold_mt.5.08mm_page.keep-with-next_ifm" text:outline-level="4">Antwoorden in ANVS-besluit</text:h>
      <text:p text:style-name="ifm_p_mt.4.23mm_ifm">Nadat de zienswijzeperiode voor de ontwerpvergunning is afgerond nemen we een definitief besluit over de vergunningaanvraag. In dat besluit reageren we op de zienswijzen die we hebben gehad. Als we de definitieve vergunning verlenen, maken we dat ook weer bekend.</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tussen 8.30 uur en 17.00 uur via 088 – 489 05 00. U kunt uw vragen ook per e-mail stellen. Stuur dan een bericht naar postbus.kerninstallatie@anvs.nl. Zet ‘Vraag over ontwerpvergunning Urenco’ dan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08</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08</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vergunning Urenco Nederland B.V. voor het toestaan van gebruik van andere koudemiddelen, Autoriteit Nucleaire Veiligheid en Stralingsbescherming (ANVS)</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0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vergunning Urenco Nederland B.V. voor het toestaan van gebruik van andere koudemiddelen, Autoriteit Nucleaire Veiligheid en Stralingsbescherming (ANVS)</meta:user-defined>
    <meta:user-defined meta:name="DCTERMS.W3CDTF/DCTERMS.available">2025-02-25</meta:user-defined>
  </office:meta>
</office:document-meta>
</file>