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6</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beschikking RWE Generation NL B.V., Autoriteit Nucleaire Veiligheid en Stralingsbescherming</text:h>
      <text:p text:style-name="ifm_p_mt.7.4mm_ifm">Door RWE Generation NL B.V. (RWE), gelegen aan de Amerweg 1 te Geertruidenberg is op 13 april 2023 een wijziging van de huidige vergunning aangevraagd voor het verrichten van de volgende handelingen:</text:p>
      <text:p text:style-name="ifm_p_ifm">–  Het mengen van vliegas met vergunningplichtige concentratie cesium-137, met vliegas dat niet of nauwelijks cesium-137 bevat, met als doel het vliegas te kunnen vrijgeven voor hergebruik.</text:p>
      <text:p text:style-name="ifm_p_ifm">–  Het afvoeren van deze vliegas naar de Bouwstoffen Unie B.V. voor verwerking in beton voor alleen weg- water- en mijnbouw.</text:p>
      <text:p text:style-name="ifm_p_ifm">Tevens is door RWE op 22 januari 2024 verlenging aangevraagd van de opslagtermijn van vliegas met vergunningplichtige concentratie cesium-137.</text:p>
      <text:p text:style-name="ifm_p_mt.3.7mm_ifm">Vanaf 26 februari 2025 tot en met 9 april 2025 ligt de ontwerpvergunning ter inzage. Tot en met 9 april 2025 kan eenieder zienswijzen over de ontwerpvergunning indienen.</text:p>
      <text:h text:style-name="ifm_p_font.bold_mt.5.08mm_page.keep-with-next_ifm" text:outline-level="4">Achtergrond van de beschikking</text:h>
      <text:h text:style-name="ifm_p_font.italic_mt.4.23mm_page.keep-with-next_ifm" text:outline-level="4">Aanleiding aanvraag</text:h>
      <text:p text:style-name="ifm_p_mt.3.7mm_ifm">Het gebruik van kolen voor de productie van elektriciteit is sinds 2019 verboden, omdat daar veel CO<text:span text:style-name="ifm_span_font.subscript_ifm">2</text:span> bij vrijkomt. De Amercentrale van RWE heeft tot eind 2024 de tijd gekregen om over te stappen op alternatieve bronnen, in dit geval biomassa. Bij de verbranding van biomassa zijn vliegassen ontstaan waarin van nature voorkomende radionucliden (NORM) en cesium-137 aanwezig zijn. De activiteitsconcentratie cesium-137 ligt boven de vergunningplichtige grens. Het voorhanden hebben van en het uitvoeren van handelingen met radioactieve stoffen die NORM en cesium-137 bevatten, is al eerder vergund op 1 juni 2022 met kenmerk ANVS-PP-2021/0084754-11.</text:p>
      <text:h text:style-name="ifm_p_font.italic_mt.3.7mm_page.keep-with-next_ifm" text:outline-level="4">Wijziging van de vergunde hoeveelheid</text:h>
      <text:p text:style-name="ifm_p_mt.3.7mm_ifm">De hoeveelheid cesium-137 die aanwezig is in vliegas zoals opgenomen in de huidige vergunning met nummer ANVS-PP-2021/0084754 van 1 juni 2022 is per abuis met een verkeerde omvang vergund. De omvang wordt hersteld naar 75 gigabecquerel cesium-137 in de vliegas in het depot. Bij verlening van de huidige vergunning zijn de gevolgen al beoordeeld op basis van de juiste daadwerkelijke omvang. De gevolgen voor de blootstelling van werknemers en voor leden van de bevolking zijn dus niet anders dan bij de huidige vergunning is beoordeeld.</text:p>
      <text:h text:style-name="ifm_p_font.italic_mt.3.7mm_page.keep-with-next_ifm" text:outline-level="4">Het mengen van vliegas voor hergebruik</text:h>
      <text:p text:style-name="ifm_p_mt.3.7mm_ifm">Vliegas met vergunningplichtig cesium-137 kan niet zonder vergunning worden afgevoerd, behalve als radioactief afval naar COVRA. COVRA is niet bedoeld voor een dergelijke afvalstroom. Het vliegas kan worden hergebruikt als toeslagstof in bouwmaterialen. Om dit mogelijk te maken moet de activiteitsconcentratie beneden de vergunningplichtige grens worden gebracht. Het Besluit basisveiligheidsnormen stralingsbescherming staat onder voorwaarden toe dat materialen worden gemengd. De voorwaarden zijn dat er geen risico’s zijn voor de bevolking en dat het materiaal wordt hergebruikt. In de aanvraag is afdoende aangetoond dat de gemengde vliegassen veilig kunnen worden hergebruikt. De vliegas wordt afgevoerd naar Bouwstoffen Unie B.V. Daar wordt de vliegas hergebruikt in bouwmaterialen uitsluitend voor weg-, water- en mijnbouw. Alleen onder deze voorwaarde staat de ANVS het mengen van radioactieve stoffen toe. Er zijn geen risico’s voor de bevolking of omstanders. De vliegas met een verhoogde concentratie cesium-137 moet voor 15 juni 2026 zijn gemengd en afgevoerd. Er wordt geen nieuwe vliegas met een verhoogde cesium-137 activiteitsconcentratie geproduceerd. Na 15 juni 2026 is alleen NORM aanwezig in de vliegas.</text:p>
      <text:h text:style-name="ifm_p_font.italic_mt.3.7mm_page.keep-with-next_ifm" text:outline-level="4">Verlenging opslagtermijn</text:h>
      <text:p text:style-name="ifm_p_mt.3.7mm_ifm">De opslagtermijn voor de opslag van vliegas met verhoogde concentratie cesium-137 dient te worden verlengd omdat het mengen van de cesium-137 houdende vliegassen een langere periode in beslag heeft genomen dan was voorzien. De opslagtermijn wordt verlengd tot 15 juni 2026.</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RWE heeft op 13 april 2023 een aanvraag met nummer ANVS-PP-2023/009869 voor een vergunning ingediend. Op verzoek van het bevoegd gezag is deze aanvraag op 16 mei 2023, 7 juli 2023, 24 augustus 2023, 5 oktober 2023, 22 december 2023 en 26 februari 2024, 12 april 2024 en 1 mei 2024 door RWE nog nader aangevuld.</text:p>
      <text:p text:style-name="ifm_p_ifm">Op 22 januari 2024 heeft RWE een tweede vergunningaanvraag met nummer ANVS-PP-2024/0102746 ingediend.</text:p>
      <text:p text:style-name="ifm_p_ifm">De aanvragen zijn samengevoegd behandeld.</text:p>
      <text:p text:style-name="ifm_p_mt.3.7mm_ifm">Voor de behandeling van de vergunningaanvragen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onder voorwaarden ingestemd. De vergunning zal worden verleend op grond van de artikelen 20, 29 en 34 van de Kernenergiewet en artikel 11.2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26 februari 2025 tot en met 9 april 2025 inzien op de volgende locaties:</text:p>
      <text:p text:style-name="ifm_p_ifm">•  ANVS, Koningskade 4 te Den Haag. Om de stukken in te zien, kunt u telefonisch een afspraak maken: telefoon 088-489 05 00 (bereikbaar op werkdagen van 8.30 uur tot 17.00 uur). Op verzoek zijn de stukken digitaal beschikbaar.</text:p>
      <text:p text:style-name="ifm_p_ifm">•  Gemeente Geertruidenberg, Vrijheidstraat 2 te Geertruidenberg.</text:p>
      <text:p text:style-name="ifm_p_mt.3.7mm_ifm">Openningstijden op werkdagen tussen 8.30 en 17.00 uur, telefoon 140162.</text:p>
      <text:h text:style-name="ifm_p_font.bold_mt.5.08mm_page.keep-with-next_ifm" text:outline-level="4">Hoe kunt u op de ontwerpvergunning reageren?</text:h>
      <text:p text:style-name="ifm_p_mt.4.23mm_ifm">Eenieder kan tot en met 9 april 2025 zienswijzen met betrekking tot de ontwerpvergunning naar voren brengen. Zienswijzen kunnen schriftelijk, per e-mail of mondeling worden ingediend:</text:p>
      <text:p text:style-name="ifm_p_ifm">–  Schriftelijk kunnen zienswijzen worden ingediend bij de ANVS, o.v.v. Zienswijze RWE Generation NL B.V., Postbus 16001, 2500 BA Den Haag.</text:p>
      <text:p text:style-name="ifm_p_ifm">–  Per e-mail kunnen zienswijzen worden ingediend bij Postbus.Aanvragenenmelden@anvs.nl, o.v.v. Zienswijze RWE Generation NL B.V.</text:p>
      <text:p text:style-name="ifm_p_ifm">–  Mondelinge zienswijzen kunnen tijdens kantooruren worden ingediend bij het ‘Informatiepunt Kernenergiewetvergunningen’, telefoon 088-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489 05 00.</text:p>
      <text:p text:style-name="ifm_p_ifm">Ook is het mogelijk om uw vraag te stellen via www.autoriteitnvs.nl/contact onder vermelding van ‘Vraag m.b.t. Zienswijze RWE Generation NL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006</text:span><text:tab/>26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006</text:span><text:tab/>26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ontwerpbeschikking RWE Generation NL B.V.,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700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ontwerpbeschikking RWE Generation NL B.V., Autoriteit Nucleaire Veiligheid en Stralingsbescherming</meta:user-defined>
    <meta:user-defined meta:name="DCTERMS.W3CDTF/DCTERMS.available">2025-02-26</meta:user-defined>
  </office:meta>
</office:document-meta>
</file>