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0</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februari 2025, kenmerk 4061139-1078890 GMT, houdende wijziging van de Regeling zorgverzekering in verband met de opname van bimekizumab en risankizuma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Aan onderdeel 79 wordt, onder vervanging van een punt aan het slot van onderdeel b en c door een puntkomma, een onderdeel toegevoegd, luidende:</text:p>
      <text:section text:style-name="ifm_sect_mleft.5.1mm_ifm" text:name="d15e55">
        <text:p text:style-name="ifm_p_ifm">d.  voor de behandeling van volwassen patiënten met matige tot ernstige hidradenitis suppurativa.</text:p>
      </text:section>
      <text:p text:style-name="ifm_p_mt.3.7mm_ifm">2.<text:s/>Aan onderdeel 96 wordt, onder vervanging van een punt aan het slot van onderdeel c door een puntkomma, een onderdeel toegevoegd, luidende:</text:p>
      <text:section text:style-name="ifm_sect_mleft.5.1mm_ifm" text:name="d15e62">
        <text:p text:style-name="ifm_p_ifm">d.  volwassen patiënten met matig tot ernstig actieve colitis ulcerosa die onvoldoende hebben gereageerd op, niet meer reageren op, of intolerant zijn voor conventionele behandeling of een biologische behande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uitzondering van het basispakket als gevolg van de plaatsing in de sluis opgeheven voor de verstrekking van de volgende geneesmiddelen voor de daarbij vermelde indicaties:</text:p>
      <text:p text:style-name="ifm_p_ifm">•  Het geneesmiddel bimekizumab (merknaam: Bimzelx) voor de behandeling van volwassen patiënten met matige tot ernstige hidradenitis suppurativa die ontoereikend reageerden op conventionele systemische therapie.</text:p>
      <text:p text:style-name="ifm_p_ifm">•  Het geneesmiddel risankizumab (merknaam: Skyrizi) voor de behandeling van volwassen patiënten met matig tot ernstig actieve colitis ulcerosa die onvoldoende hebben gereageerd op, niet meer reageren op, of intolerant zijn voor conventionele behandeling of een biologische behandeling.</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 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Bimekizumab</text:h>
      <text:h text:style-name="ifm_p_font.italic_mt.4.23mm_page.keep-with-next_ifm" text:outline-level="4">Toepassing van de sluis</text:h>
      <text:p text:style-name="ifm_p_mt.3.7mm_ifm">Het geneesmiddel bimekizumab (merknaam: Bimzelx) is reeds op de markt toegelaten voor de behandeling van plaque-psoriasis, artritis psoriatica en axiale spondyloartritis. Per 1 juli 2023 is bimekizumab in de sluis geplaatst met uitzondering van de toepassing voor de behandeling van matige tot ernstige plaque-psoriasis bij volwassenen die in aanmerking komen voor systemische therapie (Stcrt. 2023, 18183). Op 2 oktober 2024 is bimekizumab ook voor de toepassing voor de behandeling van artritis psoriatica en axiale spondyloartritis uitgezonderd van de sluisplaatsing (Stcrt. 2024, 32210).</text:p>
      <text:p text:style-name="ifm_p_ifm">Het geneesmiddel is in de sluis geplaatst op basis van de verwachting dat het maximale macrokostenbeslag van bimekizumab voor alle toekomstige indicaties meer zou zijn dan € 20 miljoen per jaar. Met de uitsluiting van het basispakket van deze indicatie en alle toekomstige indicaties van het geneesmiddel bimekizumab is voorkomen dat het geneesmiddel voor de genoemde indicatie en toekomstige indicaties automatisch het basispakket zou instromen.</text:p>
      <text:h text:style-name="ifm_p_font.italic_mt.3.7mm_page.keep-with-next_ifm" text:outline-level="4">Nieuwe opheffing sluis</text:h>
      <text:p text:style-name="ifm_p_mt.3.7mm_ifm">Het geneesmiddel bimekizumab is, naast bovengenoemde indicaties, ook geregistreerd voor de behandeling van volwassen patiënten met matige tot ernstige hidradenitis suppurativa die ontoereikend reageerden op conventionele systemische therapie. Het Zorginstituut heeft op 16 december 2024 geadviseerd over de opname van bimekizumab in het basispakket van de zorgverzekering voor de behandeling van volwassen patiënten met matige tot ernstige hidradenitis suppurativa die ontoereikend reageerden op conventionele systemische therapie. In dit advies is het Zorginstituut tot de conclusie gekomen dat bimekizumab voor deze indicatie voldoet aan het wettelijke criterium ‘stand van de wetenschap en praktijk’ (artikel 2.1, tweede lid, Bzv). Het Zorginstituut adviseert bimekizumab voor de genoemde indicatie op te nemen in het basispakket, mits de opname van bimekizumab niet tot meerkosten leidt ten opzichte van de huidige behandeling met adalimumab, infliximab en secukinumab.</text:p>
      <text:p text:style-name="ifm_p_mt.3.7mm_ifm">Naar aanleiding van het advies van het Zorginstituut is het volgende overwogen. Omdat er meerdere gelijkwaardige alternatieven zijn voor bimekizumab en veldpartijen reeds in staat zijn om voor die alternatieven inkoopafspraken te maken, is de inschatting dat veldpartijen ook het financiële risico van bimekizumab voldoende kunnen afdekken. Op grond hiervan wordt de sluis voor bimekizumab voor de genoemde nieuwe indicatie opgeheven en wordt deze opgenomen in het basispakket. Er zijn voldoende aanwijzingen dat de kosten voor de toepassing van dit geneesmiddel op een aanvaardbaar niveau blijven.</text:p>
      <text:h text:style-name="ifm_p_font.bold_mt.5.08mm_page.keep-with-next_ifm" text:outline-level="4">4.<text:s/>Risankizumab</text:h>
      <text:h text:style-name="ifm_p_font.italic_mt.4.23mm_page.keep-with-next_ifm" text:outline-level="4">Toepassing van de sluis</text:h>
      <text:p text:style-name="ifm_p_mt.3.7mm_ifm">Het geneesmiddel risankizumab (merknaam: Skyrizi) is reeds op de markt toegelaten voor de behandeling van plaque-psoriasis, artritis psoriatica en de ziekte van Crohn. Per 27 juli 2024 is risankizumab in de sluis geplaatst met uitzondering van de toepassing voor de behandeling van:</text:p>
      <text:p text:style-name="ifm_p_ifm">a)  matige tot ernstige plaque psoriasis bij volwassenen die in aanmerking komen voor systemische therapie;</text:p>
      <text:p text:style-name="ifm_p_ifm">b)  artritis psoriatica, als monotherapie of in combinatie met methotrexaat, bij volwassenen die onvoldoende reageren op of intolerant zijn voor een of meer ’disease modifying antirheumatic drugs’ (DMARD’s);</text:p>
      <text:p text:style-name="ifm_p_ifm">c)  matig tot ernstig actieve ziekte van Crohn bij volwassenen die onvoldoende of niet meer reageren op, of intolerant zijn voor andere behandelingen (conventioneel of ’biological’) (Stcrt. 2024, 24366).</text:p>
      <text:p text:style-name="ifm_p_mt.3.7mm_ifm">Aanleiding voor de plaatsing in de sluis was dat het Committee for Medicinal Products for Human Use (CHMP) op 30 mei 2024 een positieve opinie had gegeven over toelating tot de Europese markt van risankizumab voor de behandeling van volwassen patiënten met matig tot ernstig actieve colitis ulcerosa, die onvoldoende hebben gereageerd, niet meer reageren of intolerant waren voor conventionele behandeling of een behandeling met een biological. Het geneesmiddel is in de sluis geplaatst op basis van de verwachting dat het maximale macrokostenbeslag van risankizumab voor bovengenoemde indicatie en alle toekomstige indicaties meer zou zijn dan € 20 miljoen per jaar. Met de uitsluiting van het basispakket van deze indicatie en alle toekomstige indicaties van het geneesmiddel risankizumab is voorkomen dat het geneesmiddel voor de genoemde indicatie en toekomstige indicaties automatisch het basispakket zou instromen.</text:p>
      <text:h text:style-name="ifm_p_font.italic_mt.3.7mm_page.keep-with-next_ifm" text:outline-level="4">Nieuwe opheffing sluis</text:h>
      <text:p text:style-name="ifm_p_mt.3.7mm_ifm">Het geneesmiddel risankizumab is, naast bovengenoemde indicaties, ook geregistreerd voor de behandeling van volwassen patiënten voor de behandeling van matige tot ernstige colitis ulcerosa voor volwassen patiënten die onvoldoende hebben gereageerd op, niet meer reageren op, of intolerant zijn voor conventionele behandeling of een biologische behandeling.</text:p>
      <text:p text:style-name="ifm_p_mt.3.7mm_ifm">Het Zorginstituut heeft op 19 december 2024 geadviseerd over de opname van risankizumab in het verzekerde pakket voor de behandeling van matige tot ernstige colitis voor volwassen patiënten die onvoldoende hebben gereageerd op, niet meer reageren op, of intolerant zijn voor conventionele behandeling of een biologische behandeling. In dit advies is het Zorginstituut tot de conclusie gekomen dat risankizumab voldoet aan het wettelijke criterium ‘stand van de wetenschap en praktijk’ (artikel 2.1, tweede lid, Bzv). Het Zorginstituut adviseerde risankizumab voor de genoemde indicatie op te nemen in het basispakket, mits de opname van bimekizumab niet tot meerkosten leidt ten opzichte van de huidige behandeling met mirikizumab en vedolizumab.</text:p>
      <text:p text:style-name="ifm_p_mt.3.7mm_ifm">Op basis van het Zorginstituut advies en de huidige marktsituatie is de verwachting dat de introductie van risankizumab na pakketopname leidt tot meerkosten van circa € 2,6 miljoen in het derde jaar na opname in het verzekerde pakket. Omdat er meerdere gelijkwaardige alternatieven zijn voor risankizumab, de beroepsgroep heeft aangegeven dat er bij deze middelen na een TNF-alfa-remmer geen voorkeur is en met name de prijs bepalend is voor de keuze, is de inschatting dat veldpartijen het financiële risico van risankizumab voldoende kunnen afdekken.</text:p>
      <text:p text:style-name="ifm_p_mt.3.7mm_ifm">Op grond hiervan wordt de sluis voor risankizumab voor de genoemde nieuwe indicatie opgeheven en wordt deze opgenomen in het basispakket. Er zijn voldoende aanwijzingen dat de kosten voor de toepassing van dit geneesmiddel op een aanvaardbaar niveau blijven. Met deze wijziging van de Rzv is geregeld dat risankizumab voor de bovengenoemde indicatie is opgenomen in het basispakke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000</text:span><text:tab/>2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000</text:span><text:tab/>2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9 februari 2025, kenmerk 4061139-1078890 GMT, houdende wijziging van de Regeling zorgverzekering in verband met de opname van bimekizumab en risankizumab in het basispakk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700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9 februari 2025, kenmerk 4061139-1078890 GMT, houdende wijziging van de Regeling zorgverzekering in verband met de opname van bimekizumab en risankizumab in het basispakket</meta:user-defined>
    <meta:user-defined meta:name="DCTERMS.W3CDTF/DCTERMS.available">2025-02-21</meta:user-defined>
  </office:meta>
</office:document-meta>
</file>