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Regeling aanlevering verwijzingen Zorggroep Syntein (kenmerk NR/REG-2523)</text:h>
      <text:p text:style-name="ifm_p_font.italic_mt.7.4mm_ifm">Vastgesteld op 18 februari 2025</text:p>
      <text:p text:style-name="ifm_p_font.italic_ifm">WB/REG-2025-06</text:p>
      <text:p text:style-name="ifm_p_mt.3.7mm_ifm">De Nederlandse Zorgautoriteit,</text:p>
      <text:p text:style-name="ifm_p_mt.3.7mm_ifm"><text:span text:style-name="ifm_span_font.italic_ifm">gelet op:</text:span></text:p>
      <text:p text:style-name="ifm_p_mt.3.7mm_ifm">artikel 62, eerste lid jo. 65 en 68 van de Wet marktordening gezondheidszorg (Wmg),</text:p>
      <text:p text:style-name="ifm_p_mt.3.7mm_indent.0mm_ifm"><text:span text:style-name="ifm_span_font.italic_ifm">Besluit:</text:span></text:p>
      <text:h text:style-name="ifm_p_font.bold_mt.5.08mm_page.keep-with-next_ifm" text:outline-level="2">ARTIKEL<text:s/>1<text:s/>WIJZIGINGEN VAN DE REGELING</text:h>
      <text:p text:style-name="ifm_p_mt.4.23mm_indent.no_ifm">A.</text:p>
      <text:p text:style-name="ifm_p_font.roman_mt.3.7mm_ifm">De artikelen 5.2 tot en met 5.4 van de Regeling aanlevering verwijzingen Zorggroep Syntein (kenmerk NR/REG-2523), worden vervangen door twee artikelen, luidende:</text:p>
      <text:section text:style-name="ifm_sect_mleft.5.1mm_ifm" text:name="d15e64">
        <text:h text:style-name="ifm_p_font.bold_mt.5.08mm_page.keep-with-next_ifm" text:outline-level="2">2.<text:s/>De aanlevering</text:h>
        <text:p text:style-name="ifm_p_mt.4.23mm_ifm">De eerste aanlevering heeft betrekking op de periode vanaf 1 oktober 2023 tot en met januari 2025. Deze en volgende aanlevering(en) wordt/worden in verder overleg met partijen afgestemd.</text:p>
        <text:h text:style-name="ifm_p_font.bold_mt.5.08mm_page.keep-with-next_ifm" text:outline-level="2">3.<text:s/>Wijzigingen in de aanlevering</text:h>
        <text:p text:style-name="ifm_p_mt.4.23mm_ifm">Gedurende de looptijd van de Regeling is het mogelijk dat er kleine wijzigingen nodig zijn t.a.v. inhoud en/of frequentie van de leveringen. Indien dit het geval is treden partijen met elkaar in contact om tot een nieuwe afspraak te komen.</text:p>
      </text:section>
      <text:p text:style-name="ifm_p_mt.3.7mm_indent.no_ifm">B.</text:p>
      <text:p text:style-name="ifm_p_mt.3.7mm_ifm">In artikel 7, onder Inwerkingtreding / Bekendmaking wordt ‘1 januari 2026’ vervangen door ‘1 april 2026’.</text:p>
      <text:h text:style-name="ifm_p_font.bold_mt.5.08mm_page.keep-with-next_ifm" text:outline-level="2">Artikel<text:s/>2<text:s/>Inwerkingtreding</text:h>
      <text:p text:style-name="ifm_p_mt.4.23mm_ifm">Dit besluit treedt in werking met ingang van de dag na de datum van uitgifte van de Staatscourant waarin het besluit ingevolge artikel 5, aanhef en onder d, van de Bekendmakingswet wordt geplaatst, en werkt terug tot en met 21 januari 2025. Dit besluit vervalt met ingang van 1 april 2026.</text:p>
      <text:p text:style-name="ifm_p_ifm">Het besluit ligt ter inzage bij de NZa en is te raadplegen op www.nza.nl.</text:p>
      <text:h text:style-name="ifm_p_font.bold_mt.5.08mm_page.keep-with-next_ifm" text:outline-level="2">Artikel<text:s/>3<text:s/>Citeertitel</text:h>
      <text:p text:style-name="ifm_p_mt.4.23mm_ifm">Dit besluit wordt aangehaald als: Besluit houdende wijziging van de Regeling aanlevering verwijzingen Zorggroep Syntein (kenmerk NR/REG-2523).</text:p>
      <text:p text:style-name="ifm_p_font.italic_mt.3.7mm_ifm">De Nederlandse Zorgautoriteit,<text:line-break/>G.J.C.M.<text:s/>Engwirda-Kromwijk<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92</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92</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Regeling aanlevering verwijzingen Zorggroep Syntein (kenmerk NR/REG-252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Regeling aanlevering verwijzingen Zorggroep Syntein (kenmerk NR/REG-2523)</meta:user-defined>
    <meta:user-defined meta:name="DCTERMS.alternative"/>
    <meta:user-defined meta:name="DCTERMS.W3CDTF/OVERHEIDop.datumOndertekening">2025-02-18</meta:user-defined>
    <meta:user-defined meta:name="DCTERMS.W3CDTF/DCTERMS.available">2025-02-26</meta:user-defined>
    <meta:user-defined meta:name="OVERHEIDop.Ruimtelijkplan/OVERHEIDop.bekendmakingBetreffendePlan"/>
  </office:meta>
</office:document-meta>
</file>