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, bestaande uit: handboringen en het bemonsteren van bestaande peilbuizen, ter plaatse van de treinwasinstallatie Grote Binckhorst te Den Haag.</text:p>
            <text:p text:style-name="common-al">Zaaknummer: Z2025-000215</text:p>
            <text:p text:style-name="common-al">DSO nummer: 20250218009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9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9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5</meta:user-defined>
    <meta:user-defined meta:name="DCTERMS.abstract">het uitvoeren van bodemonderzoek d.m.v. handboringen en het bemonsteren van bestaande peilbuizen, ter plaatse van de TWI Grote Binckhorst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82</meta:user-defined>
    <meta:user-defined meta:name="OVERHEIDop.StcrtID/DC.identifier">stcrt-2025-6982</meta:user-defined>
    <meta:user-defined meta:name="OVERHEIDop.versieInformatie"/>
  </office:meta>
</office:document-meta>
</file>