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Zwanenberg en activa van Unilever met betrekking tot de merken Unox en Zwan, Autoriteit Consument en Markt</text:h>
      <text:h text:style-name="ifm_p_font.bold_mt.7.4mm_page.keep-with-next_ifm" text:outline-level="4">Zaaknummer ACM/25/194372</text:h>
      <text:p text:style-name="ifm_p_mt.4.23mm_ifm">Op 14 februari 2025 heeft de Autoriteit Consument en Markt een melding ontvangen van een voorgenomen concentratie in de zin van artikel 34 van de Mededingingswet. Hierin staat dat:</text:p>
      <text:p text:style-name="ifm_p_mt.3.7mm_ifm">Meatpoint B.V. (“Meatpoint”) wil indirect via haar dochteronderneming Zwanenberg Benelux B.V. (“Zwanenberg”) uitsluitende zeggenschap verkrijgen over een deel van de activiteiten van Unox en (in België en Griekenland) Zwan (merken van Unilever International Holdings B.V.), door overname van verschillende activa van Unox en Zwan.</text:p>
      <text:p text:style-name="ifm_p_mt.3.7mm_ifm">De betrokken ondernemingen voeren de volgende activiteiten uit:</text:p>
      <text:p text:style-name="ifm_p_ifm">−  Meatpoint: is de moedermaatschappij van Zwanenberg. Zwanenberg is actief op het gebied van de productie en verkoop van vleeswaren en -conserven, soepen, sauzen, snacks en vegetarische/veganistische producten voor de binnen- en buitenlandse markt. Zwanenberg produceert met name private label producten, en een aantal branded producten (vooral buiten Nederland). Zwanenberg levert haar producten aan afnemers in meer dan 100 landen wereldwijd. Zwanenberg beschikt over (productie)locaties in Nederland, het Verenigd Koninkrijk en de Verenigde Staten en een verkoopkantoor in Australië.</text:p>
      <text:p text:style-name="ifm_p_ifm">−  Unox en Zwan: zijn beide actief op het gebied van de verkoop van vleesconserven en op het gebied van productie en verkoop van soepen en vegetarische/veganistische producten. Unox produceert (in beperkte mate) en verkoopt alleen branded producten voor de Nederlandse en Belgische markt. Zwan verkoopt alleen branded producten voor de Belgische en Griekse markt. Unox beschikt over een productielocatie in Polen.</text:p>
      <text:p text:style-name="ifm_p_mt.3.7mm_ifm">Wilt u reageren? Dat kan alleen als u belanghebbende bent. Uw reactie moet <text:span text:style-name="ifm_span_font.bold_ifm">binnen zeven dagen</text:span> na de publicatiedatum van deze mededeling, onder vermelding van zaaknummer ACM/25/194372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78</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78</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Zwanenberg en activa van Unilever met betrekking tot de merken Unox en Zwa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69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Zwanenberg en activa van Unilever met betrekking tot de merken Unox en Zwan, Autoriteit Consument en Markt</meta:user-defined>
    <meta:user-defined meta:name="DCTERMS.W3CDTF/DCTERMS.available">2025-02-20</meta:user-defined>
  </office:meta>
</office:document-meta>
</file>