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naast het Autosteiger van Rijkswaterstaat aan de Europakade te Tolkamer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02880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naast het Autosteiger van Rijkswaterstaat aan de Europakade te Tolkamer [] .</text:p>
            <text:p text:style-name="last-al">De Minister heeft de vergunningaanvraag ontvangen op 16-01-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95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95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2880</meta:user-defined>
    <meta:user-defined meta:name="DCTERMS.abstract">Vergunning omgevingswet Proeftuin drijvende kleinschalige waterkracht Tolkamer EQA Projects 14-03-2025</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naast het Autosteiger van Rijkswaterstaat aan de Europakade te Tolkamer []</meta:user-defined>
    <meta:user-defined meta:name="DCTERMS.W3CDTF/DCTERMS.available">2025-02-21</meta:user-defined>
    <meta:user-defined meta:name="DCTERMS.W3CDTF/OVERHEIDop.jaargang">2025</meta:user-defined>
    <meta:user-defined meta:name="OVERHEIDop.publicationIssue">6956</meta:user-defined>
    <meta:user-defined meta:name="OVERHEIDop.StcrtID/DC.identifier">stcrt-2025-6956</meta:user-defined>
    <meta:user-defined meta:name="OVERHEIDop.versieInformatie"/>
  </office:meta>
</office:document-meta>
</file>