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8 februari 2025, nr. IENW/BSK-2025/44009, houdende vaststelling van het eerste aanvraagtijdvak van 2025 en het daarbij behorende plafond voor rijksbijdragen als bedoeld in de Regeling stimulering verkeersveiligheidsmaatregelen 2025–2030</text:h>
      <text:p text:style-name="ifm_p_mt.3.7mm_ifm">De Minister van Infrastructuur en Waterstaat,</text:p>
      <text:p text:style-name="ifm_p_mt.3.7mm_ifm">Gelet op artikel 5, tweede lid, van de Regeling stimulering verkeersveiligheidsmaatregelen 2025–2030;</text:p>
      <text:p text:style-name="ifm_p_mt.3.7mm_indent.0mm_ifm">BESLUIT:</text:p>
      <text:h text:style-name="ifm_p_font.bold_mt.5.08mm_page.keep-with-next_ifm" text:outline-level="2">Artikel<text:s/>1<text:s/></text:h>
      <text:p text:style-name="ifm_p_mt.4.23mm_ifm">Het eerste aanvraagtijdvak van 2025 wordt overeenkomstig artikel 5, tweede lid, van de Regeling stimulering verkeersveiligheidsmaatregelen 2025–2030 vastgesteld voor de periode van 26 februari 2025 00:00 uur tot en met 9 april 2025 23:59 uur.</text:p>
      <text:h text:style-name="ifm_p_font.bold_mt.5.08mm_page.keep-with-next_ifm" text:outline-level="2">Artikel<text:s/>2<text:s/></text:h>
      <text:p text:style-name="ifm_p_mt.4.23mm_ifm">Het plafond voor de toekenning van rijksbijdragen, bedoeld in artikel 5, tweede lid, van de Regeling stimulering verkeersveiligheidsmaatregelen 2025–2030 wordt voor het eerste aanvraagtijdvak van 2025 vastgesteld op € 125.000.000,–.</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en met 15 januari 2025.</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p text:style-name="ifm_p_mt.4.23mm_ifm">In artikel 5, tweede lid, van de Regeling stimulering verkeersveiligheidsmaatregelen 2025–2030 is bepaald dat de minister per aanvraagtijdvak een plafond vaststelt voor rijksbijdragen die op grond van de regeling worden verstrekt. Een aanvraagtijdvak en het plafond worden voor aanvang ervan bekendgemaakt in de Staatscourant. Met dit besluit wordt een eerste aanvraagtijdvak met bijbehorend subsidieplafond vastgesteld.</text:p>
      <text:p text:style-name="ifm_p_mt.3.7mm_ifm">Over de openings- en sluitingsdatum van het aanvraagtijdvak en de hoogte van het subsidieplafond is de Tweede Kamer reeds geïnformeerd bij brief van 15 januari 2025 (Kamerstukken II 2024/25, 29 398, nr. 1156). Gelet op het bepaalde in artikel 5, tweede lid, van de Regeling stimulering verkeersveiligheidsmaatregelen 2025–2030 is het aangewezen het aanvraagtijdvak en het subsidieplafond tevens bij besluit in de Staatscourant bekend te maken.</text:p>
      <text:p text:style-name="ifm_p_mt.3.7mm_ifm">Een spoedige inwerkingtreding zorgt ervoor dat aanvragers snel aan de slag kunnen met nieuwe verkeersveiligheidsmaatregelen. Artikel II bepaalt dat dit besluit terugwerkt tot en met 15 januari 2025, de datum waarop de Regeling stimulering verkeersveiligheidsmaatregelen 2025–2030 in werking is getred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936</text:span><text:tab/>2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936</text:span><text:tab/>2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8 februari 2025, nr. IENW/BSK-2025/44009, houdende vaststelling van het eerste aanvraagtijdvak van 2025 en het daarbij behorende plafond voor rijksbijdragen als bedoeld in de Regeling stimulering verkeersveiligheidsmaatregelen 2025–203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9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Besluit van de Minister van Infrastructuur en Waterstaat van 18 februari 2025, nr. IENW/BSK-2025/44009, houdende vaststelling van het eerste aanvraagtijdvak van 2025 en het daarbij behorende plafond voor rijksbijdragen als bedoeld in de Regeling stimulering verkeersveiligheidsmaatregelen 2025–2030</meta:user-defined>
    <meta:user-defined meta:name="DCTERMS.alternative"/>
    <meta:user-defined meta:name="DCTERMS.W3CDTF/DCTERMS.available">2025-02-24</meta:user-defined>
    <meta:user-defined meta:name="OVERHEIDop.Ruimtelijkplan/OVERHEIDop.bekendmakingBetreffendePlan"/>
  </office:meta>
</office:document-meta>
</file>