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locatie Roodeschool, Ministerie van Klimaat en Groene Groei</text:h>
      <text:p text:style-name="ifm_p_mt.7.4mm_ifm">De Minister van Klimaat en Groene Groei maakt bekend:</text:p>
      <text:p text:style-name="ifm_p_mt.3.7mm_ifm">Dat op 17 januari 2025 Noordgastransport B.V. te Uithuizen, een melding buiten werking heeft ingediend voor het condensaatverlaadstation te Roodeschool. Deze locatie is met een pijpleiding verbonden aan de gasbehandelingsinstallatie aan de Middenweg 2 te Uithuizen. Voor de beide locaties is één omgevingsvergunning ‘milieu’ verleend waardoor het condensaatverlaadstation gezien wordt als een onderdeel van het mijnbouwwerk.</text:p>
      <text:p text:style-name="ifm_p_mt.3.7mm_ifm">De melding is getoetst aan artikel 40b van het Mijnbouwbesluit. De locatie is op 3 december 2024 definitief buiten werking gesteld. Het aardgascondensaat wordt in de nieuwe situatie rechtstreeks per vrachtwagen vanaf de gasbehandelingsinstallatie afgevoerd.</text:p>
      <text:p text:style-name="ifm_p_mt.3.7mm_ifm">Ingevolge artikel 44, derde lid zou voor de locatie vóór 3 december 2025 een verwijderingsplan aangeleverd moeten worden. Omdat de locatie een onderdeel is van een mijnbouwwerk en de gasbehandelingsinstallatie nog in werking blijft is dit niet van toepassing. Voor het mijnbouwwerk dient een aanvraag tot wijziging van de omgevingsvergunning ingediend te worden. Ingevolge artikel 40, eerste lid, onder a. van het Mijnbouwbesluit hoeft er in dat geval geen verwijderingsplan ingediend te word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5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935</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935</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locatie Roodeschool,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9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melding buiten werking zijnde locatie Roodeschool, Ministerie van Klimaat en Groene Groei</meta:user-defined>
    <meta:user-defined meta:name="DCTERMS.W3CDTF/DCTERMS.available">2025-02-20</meta:user-defined>
  </office:meta>
</office:document-meta>
</file>