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461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8676 en kenmerk RWS-2025/4610 I betreft het uitvoeren van een geotechnische survey bestaande uit sonderingen en boringen, een seismisch onderzoek en het tijdelijk inrichten van een (1) werkterrein te Rotterdam in het beperkingengebied met betrekking tot de Noordzee.De omgevingsvergunning is ten behoeve van NKT HVC B.V. te Rotterdam.</text:p>
            <text:p text:style-name="common-al">
            <text:span text:style-name="nadrukvet">Terinzagelegging</text:span>
          </text:p>
            <text:p text:style-name="common-al">Het besluit, met bijbehorende stukken, is van 24-02-2025 tot 07-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676</meta:user-defined>
    <meta:user-defined meta:name="DCTERMS.abstract">Omgevingsvergunning Witteveen en Bos Raadgevende ingenieurs Survey IJmuiden Ver 02-03-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4610 I</meta:user-defined>
    <meta:user-defined meta:name="DCTERMS.W3CDTF/DCTERMS.available">2025-02-24</meta:user-defined>
    <meta:user-defined meta:name="DCTERMS.W3CDTF/OVERHEIDop.jaargang">2025</meta:user-defined>
    <meta:user-defined meta:name="OVERHEIDop.publicationIssue">6880</meta:user-defined>
    <meta:user-defined meta:name="OVERHEIDop.StcrtID/DC.identifier">stcrt-2025-6880</meta:user-defined>
    <meta:user-defined meta:name="OVERHEIDop.versieInformatie"/>
  </office:meta>
</office:document-meta>
</file>