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bouwen van 197 appartementen nabij het spoor aan het Eemplein te Amersfoort</text:p>
            <text:p text:style-name="common-al">Besluit: verleend 18 februari 2025</text:p>
            <text:p text:style-name="common-al">Verzonden naar aanvrager op:</text:p>
            <text:p text:style-name="common-al">Zaaknummer: Z2024-001994</text:p>
            <text:p text:style-name="common-al">DSO nummer: 202412200171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7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87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87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94</meta:user-defined>
    <meta:user-defined meta:name="DCTERMS.abstract">het bouwen van 197 appartementen nabij het spoor aan het Eemplein te Amersf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20</meta:user-defined>
    <meta:user-defined meta:name="DCTERMS.W3CDTF/OVERHEIDop.jaargang">2025</meta:user-defined>
    <meta:user-defined meta:name="OVERHEIDop.publicationIssue">6871</meta:user-defined>
    <meta:user-defined meta:name="OVERHEIDop.StcrtID/DC.identifier">stcrt-2025-6871</meta:user-defined>
    <meta:user-defined meta:name="OVERHEIDop.versieInformatie"/>
  </office:meta>
</office:document-meta>
</file>