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plaatsen en behouden van twee fotoborden/informatieborden bij het monument op de Afsluitdijk van de Afgedamde Maas en bij de Wilhelminasluis ter hoogte van km 243,000 in de gemeente Altena. RWS-2025/422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01201 betreft het plaatsen en behouden van twee fotoborden/informatieborden bij het monument op de Afsluitdijk van de Afgedamde Maas en bij de Wilhelminasluis ter hoogte van km 243,000 in de  gemeente Altena. </text:p>
            <text:p text:style-name="common-al">
            <text:span text:style-name="nadrukvet">Terinzagelegging</text:span>
          </text:p>
            <text:p text:style-name="common-al">Het besluit, met bijbehorende stukken, is van 21 februari 2025 tot 4 maart 2025 (6 weken)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86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86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201</meta:user-defined>
    <meta:user-defined meta:name="DCTERMS.abstract">Vergunning omgevingswet twee informatieborden Stichting Toeristische Ontsluiting Erfgoed Nederland Afsluitdijk Afgedamde Maas Wilhelminasluis 03-02-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plaatsen en behouden van twee fotoborden/informatieborden bij het monument op de Afsluitdijk van de Afgedamde Maas en bij de Wilhelminasluis ter hoogte van km 243,000 in de gemeente Altena. RWS-2025/4225</meta:user-defined>
    <meta:user-defined meta:name="OVERHEIDop.datumEindeReactietermijn">2025-04-02</meta:user-defined>
    <meta:user-defined meta:name="OVERHEIDop.terinzageleggingBG">https://open.rijkswaterstaat.nl/@284633/kennisgeving-besluit-plaatsen-behouden</meta:user-defined>
    <meta:user-defined meta:name="DCTERMS.W3CDTF/DCTERMS.available">2025-02-21</meta:user-defined>
    <meta:user-defined meta:name="DCTERMS.W3CDTF/OVERHEIDop.jaargang">2025</meta:user-defined>
    <meta:user-defined meta:name="OVERHEIDop.publicationIssue">6869</meta:user-defined>
    <meta:user-defined meta:name="OVERHEIDop.StcrtID/DC.identifier">stcrt-2025-6869</meta:user-defined>
    <meta:user-defined meta:name="OVERHEIDop.versieInformatie"/>
  </office:meta>
</office:document-meta>
</file>