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2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doogplichtbeschikking op grond van artikel 10.21 van de Omgevingswet voor de aanleg en instandhouding van een afvalwatertransportleiding in de gemeente Westerkwartier</text:h>
      <text:p text:style-name="ifm_p_mt.7.4mm_ifm">De Minister van de Infrastructuur en Waterstaat geeft een gedoogplichtbeschikking af, zodat Friesland Campina Nederland B.V. het werk kan aanleggen en in stand kan houden. Het werk betreft een afvalwatertransportleiding in de gemeente Westerkwartier.</text:p>
      <text:p text:style-name="ifm_p_mt.3.7mm_ifm">Voor de totstandkoming van deze beschikking is de uniforme openbare voorbereidingsprocedure van afdeling 3.4 van de Algemene wet bestuursrecht gevolgd.</text:p>
      <text:h text:style-name="ifm_p_font.bold_mt.5.08mm_page.keep-with-next_ifm" text:outline-level="4">Terinzagelegging</text:h>
      <text:p text:style-name="ifm_p_mt.4.23mm_ifm">De minister legt het besluit en bijbehorende stukken, kenmerk 2146, ter inzage vanaf 5 maart 2025 tot en met 15 april 2025 op het kantoor van Rijkswaterstaat, Griffioenlaan 2, 3526 LA Utrecht. Maak voor het inzien van de stukken in Utrecht een afspraak via Rijkswaterstaat Corporate Dienst, de heer Peter Lommerse, bereikbaar op telefoonnummer 06-51319545.</text:p>
      <text:p text:style-name="ifm_p_mt.3.7mm_ifm">U kunt deze informatie ook digitaal inzien en downloaden via het Rijkswaterstaat Publicatie Platform: open.rijkswaterstaat.nl/gedoogplichten.</text:p>
      <text:h text:style-name="ifm_p_font.bold_mt.5.08mm_page.keep-with-next_ifm" text:outline-level="4">Beroep indienen</text:h>
      <text:p text:style-name="ifm_p_mt.4.23mm_ifm">Belanghebbenden kunnen tegen de beschikking beroep instellen bij de rechtbank:</text:p>
      <text:p text:style-name="ifm_p_ifm">Rechtbank Noord-Nederland.</text:p>
      <text:p text:style-name="ifm_p_mt.3.7mm_ifm">De termijn voor het indienen van een beroepschrift bedraagt zes weken en vangt aan met ingang van de dag na die waarop het besluit ter inzage is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821</text:span><text:tab/>2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821</text:span><text:tab/>2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doogplichtbeschikking op grond van artikel 10.21 van de Omgevingswet voor de aanleg en instandhouding van een afvalwatertransportleiding in de gemeente Westerkwartier</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682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8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Netwerken</meta:user-defined>
    <meta:user-defined meta:name="DC.title">Kennisgeving gedoogplichtbeschikking op grond van artikel 10.21 van de Omgevingswet voor de aanleg en instandhouding van een afvalwatertransportleiding in de gemeente Westerkwartier</meta:user-defined>
    <meta:user-defined meta:name="DCTERMS.W3CDTF/DCTERMS.available">2025-02-26</meta:user-defined>
  </office:meta>
</office:document-meta>
</file>