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sbesluit selectielijst De Nederlandsche Bank N.V.</text:h>
      <text:p text:style-name="ifm_p_font.italic_mt.7.4mm_ifm">kenmerk: NA/2025/50054680</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selectielijst voor de administratieve neerslag van De Nederlandsche Bank N.V. en de daarbij behorende toelichting worden vastgesteld.</text:p>
      <text:h text:style-name="ifm_p_font.bold_mt.5.08mm_page.keep-with-next_ifm" text:outline-level="2">Artikel<text:s/>2<text:s/></text:h>
      <text:p text:style-name="ifm_p_mt.4.23mm_ifm">De volgende selectielijsten worden ingetrokken:</text:p>
      <text:p text:style-name="ifm_p_ifm">•  De selectielijst voor de neerslag van het handelen van De Nederlandsche Bank met betrekking tot</text:p>
      <text:p text:style-name="ifm_p_ifm">○  de inrichting en organisatie als centrale bank vanaf 1992;</text:p>
      <text:p text:style-name="ifm_p_ifm">○  monetaire autoriteit van 1992 – 1999;</text:p>
      <text:p text:style-name="ifm_p_ifm">○  op het beleidsterrein betalingsverkeer vanaf 1992;</text:p>
      <text:p text:style-name="ifm_p_ifm">○  ten aanzien van wetenschappelijk onderzoek vanaf 1983, en</text:p>
      <text:p text:style-name="ifm_p_ifm">○  statistiek vanaf 1992.</text:p>
      <text:p text:style-name="ifm_p_ifm">En van het handelen van de Bankraad van (1948) 1992 tot 1999. (Staatscourant nr. 25072 d.d. 8 september 2014)</text:p>
      <text:p text:style-name="ifm_p_ifm">•  Selectielijst van de handelingen van De Nederlandsche Bank N.V. en de Stichting Beleggerscompensatiefonds op de terreinen van toezicht op het kredietwezen, het effectenverkeer, de regeling en het besluit particuliere participatiemaatschappijen en het bevorderen van de integriteit van het financiële stelsel.</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21 februari 2025
               </text:p>
      <text:p text:style-name="ifm_p_font.italic_mt.3.7mm_ifm">De Minister van Onderwijs, Cultuur en Wetenschap,<text:line-break/>namens deze,<text:line-break/>De algemene rijksarchivaris,<text:line-break/>A.J.M.<text:s/>Doek</text:p>
      <text:p text:style-name="ifm_p_mt.3.7mm_ifm"><text:span text:style-name="ifm_span_font.italic_ifm">De selectielijst behorend bij deze beschikking zal beschikbaar gesteld worden via </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08</text:span><text:tab/>2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08</text:span><text:tab/>2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sbesluit selectielijst De Nederlandsche Bank N.V.</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8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sbesluit selectielijst De Nederlandsche Bank N.V.</meta:user-defined>
    <meta:user-defined meta:name="DCTERMS.alternative"/>
    <meta:user-defined meta:name="DCTERMS.W3CDTF/OVERHEIDop.datumOndertekening">2025-02-21</meta:user-defined>
    <meta:user-defined meta:name="DCTERMS.W3CDTF/DCTERMS.available">2025-02-25</meta:user-defined>
    <meta:user-defined meta:name="OVERHEIDop.Ruimtelijkplan/OVERHEIDop.bekendmakingBetreffendePlan"/>
  </office:meta>
</office:document-meta>
</file>