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451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5743 en kenmerk RWS-2025/4518 I betreft het leggen, onderhouden en behouden van een HPDE buis ten behoeve van een glasvezelkabel nabij ligplaats 7 aan het Calandkanaal locatie Noordzeeweg te Rotterdam.</text:p>
            <text:p text:style-name="common-al">De omgevingsvergunning is ten behoeve van Bam Telecom B.V., Molenstraat 60, 2471 AB Zwammerdam.</text:p>
            <text:p text:style-name="common-al">
            <text:span text:style-name="nadrukvet">Terinzagelegging</text:span>
          </text:p>
            <text:p text:style-name="common-al">Het besluit, met bijbehorende stukken, is van 21-02-2025 tot 04-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8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8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743</meta:user-defined>
    <meta:user-defined meta:name="DCTERMS.abstract">Omgevingsvergunning BAM Telecom aanleg 160m HDPE buis voor aansluiting op glasvezel ligplaats 7 Havenbedrijf Rotterdam Calandkanaal 11-1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4518 I</meta:user-defined>
    <meta:user-defined meta:name="DCTERMS.W3CDTF/DCTERMS.available">2025-02-21</meta:user-defined>
    <meta:user-defined meta:name="DCTERMS.W3CDTF/OVERHEIDop.jaargang">2025</meta:user-defined>
    <meta:user-defined meta:name="OVERHEIDop.publicationIssue">6801</meta:user-defined>
    <meta:user-defined meta:name="OVERHEIDop.StcrtID/DC.identifier">stcrt-2025-6801</meta:user-defined>
    <meta:user-defined meta:name="OVERHEIDop.versieInformatie"/>
  </office:meta>
</office:document-meta>
</file>