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4</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renartsenpraktijk Dokkum e.o.</text:span></text:p>
      <text:p text:style-name="ifm_p_ifm">De tenaamstelling van de op 19 augustus 2020 aan T. Bruggeling, P.J.M. Egberink, Y.K. Fokkema, E. Kelderman en G.G. Kiers, handelend in maatschapsverband onder de naam dierenartsenpraktijk Dokkum e.o., gevestigd te Dokkum, verleende vergunning met kenmerk ANVS-PP-2020/0055110-05, laatstelijk gewijzigd op 19 november 2021 met kenmerk ANVS-PP-2021/0086325-03, wordt gewijzigd in Kelderman Veterinair B.V., Egberink Veterinair B.V., Fokkema Veterinair B.V. en Kiers Veterinair B.V. handelend in maatschapsverband onder de naam dierenartsenpraktijk Dokkum e.o.</text:p>
      <text:p text:style-name="ifm_p_ifm">Kenmerk: <text:span text:style-name="ifm_span_font.underline_ifm">ANVS-PP-2024/0109444-04</text:span></text:p>
      <text:p text:style-name="ifm_p_ifm">Datum: <text:span text:style-name="ifm_span_font.underline_ifm">7 februari 2025</text:span></text:p>
      <text:p text:style-name="ifm_p_mt.3.7mm_ifm"><text:span text:style-name="ifm_span_font.underline_ifm">Stichting Nijmeegs Interconfessioneel Ziekenhuis Canisius-Wilhelmina</text:span></text:p>
      <text:p text:style-name="ifm_p_ifm">De op 26 mei 1997, aan Stichting Nijmeegs Interconfessioneel Ziekenhuis Canisius-Wilhelmina, gevestigd te Nijmegen, verleende vergunning met nummer 97/189 S, AI/CK/B/KEW, laatstelijk gewijzigd op 11 oktober 2023, met nummer ANVS-PP-2023/0097758-09, is gewijzigd in verband met het wijzigen van een voorschrift uit de onder het Besluit stralingsbescherming verleende integrale vergunning met nummer 2017/0749-09.</text:p>
      <text:p text:style-name="ifm_p_ifm">Kenmerk: <text:span text:style-name="ifm_span_font.underline_ifm">ANVS-PP-2024/0108521-04</text:span></text:p>
      <text:p text:style-name="ifm_p_ifm">Datum: <text:span text:style-name="ifm_span_font.underline_ifm">7 februari 2025</text:span></text:p>
      <text:p text:style-name="ifm_p_mt.3.7mm_ifm"><text:span text:style-name="ifm_span_font.underline_ifm">De Goudse Dierenarts</text:span></text:p>
      <text:p text:style-name="ifm_p_ifm">Aan E.H. van Agthoven, E.D.D. van Oldenborgh en L.W. de Wit, handelend onder de naam De Goudse Dierenarts, gevestigd te Gouda, is een vergunning verleend voor het verrichten van handelingen met ioniserende straling uitzendende toestellen ten behoeve van veterinaire diagnostiek binnen de locatie van De Goudse Dierenarts, gelegen aan de Gildenburg 6-8 te Gouda.</text:p>
      <text:p text:style-name="ifm_p_ifm">Kenmerk: <text:span text:style-name="ifm_span_font.underline_ifm">ANVS-PP-2024/009303-04</text:span></text:p>
      <text:p text:style-name="ifm_p_ifm">Datum: <text:span text:style-name="ifm_span_font.underline_ifm">12 februari 2025</text:span></text:p>
      <text:p text:style-name="ifm_p_mt.3.7mm_ifm"><text:span text:style-name="ifm_span_font.underline_ifm">Dental Clinic Weert B.V.</text:span></text:p>
      <text:p text:style-name="ifm_p_ifm">Aan Dental Clinic Weert B.V., statutair gevestigd te Hilversum, is een vergunning verleend voor het verrichten van handelingen met een ioniserende straling uitzendend toestel gebruikmakend van computertomografietechniek, ten behoeve van tandheelkundige diagnostiek, binnen de locatie van Dental Clinic Weert B.V., gelegen aan de Noordkade 2B te Weert.</text:p>
      <text:p text:style-name="ifm_p_ifm">Kenmerk: <text:span text:style-name="ifm_span_font.underline_ifm">ANVS-PP-2024/0108667-04</text:span></text:p>
      <text:p text:style-name="ifm_p_ifm">Datum: <text:span text:style-name="ifm_span_font.underline_ifm">12 februari 2025</text:span></text:p>
      <text:p text:style-name="ifm_p_mt.3.7mm_ifm"><text:span text:style-name="ifm_span_font.underline_ifm">Tandartspraktijk A. Re</text:span></text:p>
      <text:p text:style-name="ifm_p_ifm">Aan A. Re, handelend onder de naam Tandartspraktijk A. Re, gevestigd te Drunen, is toestemming verleend voor overdracht van de op 10 januari 2024 verleende vergunning met nummer ANVS-PP-2023/0100286-04 aan Tandartspraktijk A. Re B.V., gevestigd te Drunen.</text:p>
      <text:p text:style-name="ifm_p_ifm">Kenmerk: <text:span text:style-name="ifm_span_font.underline_ifm">ANVS-PP-2024/0109196-04</text:span></text:p>
      <text:p text:style-name="ifm_p_ifm">Datum: <text:span text:style-name="ifm_span_font.underline_ifm">12 februari 2025</text:span></text:p>
      <text:p text:style-name="ifm_p_mt.3.7mm_ifm"><text:span text:style-name="ifm_span_font.underline_ifm">Dierenkliniek Scheveningen</text:span></text:p>
      <text:p text:style-name="ifm_p_ifm">Aan I.M. de Maesschalk, handelend onder de naam Dierenkliniek Scheveningen, gevestigd te ’s-Gravenhage, is een vergunning verleend voor het verrichten van handelingen met ioniserende straling uitzendende toestellen ten behoeve van veterinaire diagnostiek, binnen de locatie van Dierenkliniek Scheveningen, gelegen aan de Gentsestraat 3 te ’s-Gravenhage.</text:p>
      <text:p text:style-name="ifm_p_ifm">Kenmerk: <text:span text:style-name="ifm_span_font.underline_ifm">ANVS-PP-2024/0109333-06</text:span></text:p>
      <text:p text:style-name="ifm_p_ifm">Datum: <text:span text:style-name="ifm_span_font.underline_ifm">12 februari 2025</text:span></text:p>
      <text:p text:style-name="ifm_p_mt.3.7mm_ifm"><text:span text:style-name="ifm_span_font.underline_ifm">Tandartsenpraktijk Leempoel-Groenewegen</text:span></text:p>
      <text:p text:style-name="ifm_p_ifm">De tenaamstelling van de op 13 december 2019, onder kenmerk ANVS-PP-2019/0052153-04 aan S.A.P. Leempoel en F.C. Groenewegen, handelend in maatschapsverband onder de naam Tandartsenpraktijk Leempoel-Groenewegen, gevestigd te Oss, verleende vergunning is gewijzigd in Tandartsenpraktijk Leempoel-Groenewegen B.V.</text:p>
      <text:p text:style-name="ifm_p_ifm">Kenmerk: <text:span text:style-name="ifm_span_font.underline_ifm">ANVS-PP-2024/0109225-04</text:span></text:p>
      <text:p text:style-name="ifm_p_ifm">Datum: <text:span text:style-name="ifm_span_font.underline_ifm">12 februari 2025</text:span></text:p>
      <text:p text:style-name="ifm_p_mt.3.7mm_ifm"><text:span text:style-name="ifm_span_font.underline_ifm">Dienst Justitiële Inrichtingen</text:span></text:p>
      <text:p text:style-name="ifm_p_ifm">De op 7 september 2022, aan de Hoofddirecteur Dienst Justitiële Inrichtingen, statutair gevestigd te Den Haag, verleende vergunning met nummer ANVS-PP-2022/0092276-04, laatstelijk gewijzigd op 23 oktober 2024, met nummer ANVS-PP-2024/0105917-04, is gewijzigd in verband met aanpassing van het aantal toestellen voor het gebruik van bagagecontrole binnen de locatie van Penitentiaire Inrichting Achterhoek, gelegen aan de Verlengde Ooyerhoekseweg 21 te Zutphen.</text:p>
      <text:p text:style-name="ifm_p_ifm">Kenmerk: <text:span text:style-name="ifm_span_font.underline_ifm">ANVS-PP-2024/0109530-04</text:span></text:p>
      <text:p text:style-name="ifm_p_ifm">Datum: <text:span text:style-name="ifm_span_font.underline_ifm">12 februari 2025</text:span></text:p>
      <text:p text:style-name="ifm_p_mt.3.7mm_ifm"><text:span text:style-name="ifm_span_font.underline_ifm">Den Driesprong, Kliniek voor Gezelschapsdieren</text:span></text:p>
      <text:p text:style-name="ifm_p_ifm">Aan R.G.W. Verdaasdonk- van Gisbergen, handelend onder de naam Den Driesprong, Kliniek voor Gezelschapsdieren, gevestigd te Reusel, is toestemming verleend voor overdracht van de op 24 januari 2024 verleende vergunning met nummer ANVS-PP-2023/0100392-04 aan Den Driesprong, Kliniek voor Gezelschapsdieren, gevestigd te Reusel naar Den Driesprong, Kliniek voor Gezelschapsdieren B.V. te Reusel.</text:p>
      <text:p text:style-name="ifm_p_ifm">Kenmerk: <text:span text:style-name="ifm_span_font.underline_ifm">ANVS-PP-2025/0110044-04</text:span></text:p>
      <text:p text:style-name="ifm_p_ifm">Datum: <text:span text:style-name="ifm_span_font.underline_ifm">12 februari 2025</text:span></text:p>
      <text:p text:style-name="ifm_p_mt.3.7mm_ifm"><text:span text:style-name="ifm_span_font.underline_ifm">Dierenkliniek Dongemond B.V.</text:span></text:p>
      <text:p text:style-name="ifm_p_ifm">Aan Dierenkliniek Dongemond B.V., gevestigd te Raamsdonksveer, is een vergunning verleend voor het verrichten van handelingen met toestellen ten behoeve van veterinaire diagnostiek binnen de locatie van Dierenkliniek Dongemond B.V., gelegen aan Keizersdijk 52 te Raamsdonksveer.</text:p>
      <text:p text:style-name="ifm_p_ifm">Kenmerk: <text:span text:style-name="ifm_span_font.underline_ifm">ANVS-PP-2024/0109463-05</text:span></text:p>
      <text:p text:style-name="ifm_p_ifm">Datum: <text:span text:style-name="ifm_span_font.underline_ifm">12 februari 2025</text:span></text:p>
      <text:p text:style-name="ifm_p_mt.3.7mm_ifm"><text:span text:style-name="ifm_span_font.underline_ifm">Tandartspraktijk Hillegersberg B.V.</text:span></text:p>
      <text:p text:style-name="ifm_p_ifm">Aan Tandartspraktijk Hillegersberg B.V., gevestigd te Rotterdam, is een vergunning verleend voor het verrichten van handelingen met ioniserende straling uitzendende toestellen inclusief computertomografietechniek, ten behoeve van tandheelkundige diagnostiek, binnen de locatie van Tandartspraktijk Hillegersberg, gelegen aan de Bergse Dorpsstraat 8A te Rotterdam.</text:p>
      <text:p text:style-name="ifm_p_ifm">Kenmerk: <text:span text:style-name="ifm_span_font.underline_ifm">ANVS-PP-2024/0108630-06</text:span></text:p>
      <text:p text:style-name="ifm_p_ifm">Datum: <text:span text:style-name="ifm_span_font.underline_ifm">14 februari 2025</text:span></text:p>
      <text:p text:style-name="ifm_p_mt.3.7mm_ifm"><text:span text:style-name="ifm_span_font.underline_ifm">Tandartspraktijk Goverwelle</text:span></text:p>
      <text:p text:style-name="ifm_p_ifm">Aan U. Al Saudi, handelend onder de naam Tandartspraktijk Goverwelle, gevestigd te Gouda, is een vergunning verleend voor het verrichten van handelingen met een ioniserende straling uitzendende toestel en een toestel gebruikmakend van computertomografietechniek, ten behoeve van tandheelkundige diagnostiek, binnen de locatie van Tandartspraktijk Goverwelle, gelegen aan de Zaagmolenkade 7 te Gouda.</text:p>
      <text:p text:style-name="ifm_p_ifm">Kenmerk: <text:span text:style-name="ifm_span_font.underline_ifm">ANVS-PP-2025/0110250-04</text:span></text:p>
      <text:p text:style-name="ifm_p_ifm">Datum: <text:span text:style-name="ifm_span_font.underline_ifm">14 februari 2025</text:span></text:p>
      <text:p text:style-name="ifm_p_mt.3.7mm_ifm">De Autoriteit Nucleaire Veiligheid en Stralingsbescherming heeft, onder het daarbij vermelde kenmerk, <text:span text:style-name="ifm_span_font.bold_ifm"><text:span text:style-name="ifm_span_font.underline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Dierenkliniek Epe-Centrum</text:span></text:p>
      <text:p text:style-name="ifm_p_ifm">De op 20 mei 2020, aan L.J.M. Voorhorst, handelend onder de naam Dierenkliniek Epe-Centrum te Epe, verleende vergunning met nummer ANVS-PP-2020/0053667-06, voor het verrichten van handelingen met ioniserende straling uitzendende toestellen, is ingetrokken.</text:p>
      <text:p text:style-name="ifm_p_ifm">Kenmerk: <text:span text:style-name="ifm_span_font.underline_ifm">ANVS-PP-2024/0109446-05</text:span></text:p>
      <text:p text:style-name="ifm_p_ifm">Verzenddatum: <text:span text:style-name="ifm_span_font.underline_ifm">12 februari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426 44 26.</text:p>
      <text:p text:style-name="ifm_p_mt.3.7mm_ifm">Voor nadere informatie over dit (deze) besluit(en) kunt u terecht bij het Informatiepunt Kernenergiewetvergunningen, telefoon 070-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794</text:span><text:tab/>21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794</text:span><text:tab/>21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679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2-21</meta:user-defined>
  </office:meta>
</office:document-meta>
</file>