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baggerwerkzaamheden nabij de spoorbrug t.h.v. Maasdijk te Ravenstein</text:p>
            <text:p text:style-name="common-al">Zaaknummer: Z2025-000214</text:p>
            <text:p text:style-name="common-al">DSO nummer: 202502140129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9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7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7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14</meta:user-defined>
    <meta:user-defined meta:name="DCTERMS.abstract">het uitvoeren van baggerwerkzaamheden nabij de spoorbruggen t.h.v. Maasdijk te Ravenst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6792</meta:user-defined>
    <meta:user-defined meta:name="OVERHEIDop.StcrtID/DC.identifier">stcrt-2025-6792</meta:user-defined>
    <meta:user-defined meta:name="OVERHEIDop.versieInformatie"/>
  </office:meta>
</office:document-meta>
</file>