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Twentekanaal Loch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: RWSZ2025-000028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Twentekanaal Loch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8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8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800</meta:user-defined>
    <meta:user-defined meta:name="DCTERMS.abstract">Melding Bal BAM Infra voor uitnemen grond Twentekanaal Loche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Twentekanaal Loch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6788</meta:user-defined>
    <meta:user-defined meta:name="OVERHEIDop.StcrtID/DC.identifier">stcrt-2025-6788</meta:user-defined>
    <meta:user-defined meta:name="OVERHEIDop.versieInformatie"/>
  </office:meta>
</office:document-meta>
</file>