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maximumsnelheid van 70 km/u of 90 km/u op een aantal autosnelwegen in Noord-Brabant en Limburg in diverse gemeen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RWS-2025/3632</text:p>
            <text:p text:style-name="context_bottom"/>
          </text:section>
          <text:p text:style-name="aanhef_wie">DE MINISTER VAN INFRASTRUCTUUR EN WATERSTAAT</text:p>
          <text:p text:style-name="aanhef_wie">BESLUIT</text:p>
          <text:p text:style-name="aanhef_wie">Om op de bij dit besluit behorende bijlagen genoemde wegtrajecten, onder beheer van het Rijk, door plaatsing van borden A1 en A2 van bijlage 1 van het Reglement verkeersregels en verkeerstekens 1990 en onderborden en onder verwijdering van de hiermee strijdige borden, een tijdelijke maximumsnelheid van 70 km/u of 90 km/u in te stellen (bij natheid) voor de wegvakken gelegen binnen Rijkswaterstaat Zuid-Nederland, tot 1 januari 2026.</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ondlijn">Aanvraag/inleiding</text:span>
          </text:p>
            <text:p text:style-name="considerans.al">Vanwege de slechte staat van onderhoud van diverse autosnelwegen binnen Noord-Brabant en Limburg hebben de districten Midden, Zuid-Oost en West gevraagd om een verkeersbesluit te nemen waarmee de algemene maximumsnelheid van 130 km/u op diverse autosnelwegtrajecten van de rijkswegen 2, 4, 16, 17, 27, 50, 58, 59, 65, 67 en 76 binnen Noord-Brabant en Limburg wordt verlaagd naar 70 km/u of 90 km/u (bij natheid).</text:p>
            <text:p text:style-name="considerans.al">De bij dit verkeersbesluit behorende bijlagen 1 en 2 zijn onlosmakelijk verbonden aan dit verkeersbesluit.</text:p>
            <text:p text:style-name="considerans.al">
            <text:span text:style-name="nadrukvet">1. Wettelijke basis</text:span>
          </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ben ik bevoegd dit besluit te nemen.</text:p>
            <text:p text:style-name="considerans.al">
            <text:span text:style-name="nadrukvet">2. Doel</text:span>
          </text:p>
            <text:p text:style-name="considerans.al">Vanwege de slechte staat van onderhoud van diverse autosnelwegen binnen Noord-Brabant en Limburg en zover daar een lagere snelheid dan 130 km/u noodzakelijk is, moet deze bij verkeersbesluit worden vastgesteld. Met dit verkeersbesluit wordt hieraan voor de in het besluit genoemde wegtrajecten invulling gegeven.</text:p>
            <text:p text:style-name="considerans.al">Door de maximumsnelheid van 130 km/u te verlagen naar 70 km/u of 90 km/u (bij natheid) wordt het gebruik van de rijkswegen in stand gehouden en wordt tevens de veiligheid van de weggebruikers gewaarborgd.</text:p>
            <text:p text:style-name="considerans.al">
            <text:span text:style-name="nadrukvet">3. Maatregelen</text:span>
          </text:p>
            <text:p text:style-name="considerans.al">De uit te voeren werkzaamheden bestaan uit:</text:p>
            <text:p text:style-name="considerans.al">Het verwijderen dan wel plaatsen van de verkeersborden A1 en A2 met onderborden van bijlage 1 van het Reglement verkeersregels en verkeerstekens 1990 op de wegtrajecten zoals vermeld in bijlage 2 van dit besluit.</text:p>
            <text:p text:style-name="considerans.al">
            <text:span text:style-name="nadrukvet">4. Motivering</text:span>
          </text:p>
            <text:p text:style-name="considerans.al">Uit het oogpunt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text:p>
            <text:p text:style-name="considerans.al">het voorkomen of beperken van door het verkeer veroorzaakte aantasting van het karakter of van de functie van objecten of gebieden; </text:p>
            <text:p text:style-name="considerans.al">is het noodzakelijk om tijdelijk de maximumsnelheid aan te passen op diverse autosnelwegtrajecten binnen Noord-Brabant en Limburg, zoals aangegeven op de bij dit besluit behorende bijlagen 1 en 2.</text:p>
            <text:p text:style-name="considerans.al">Omdat de verkeersborden al (eind) vorig jaar zijn geplaatst geldt het besluit met terugwerkende kracht vanaf 1 juli 2024.</text:p>
            <text:p text:style-name="considerans.al">Zodra een wegvak hersteld is wordt het bord weggehaald en vervalt daarmee het verkeersbesluit voor dit wegvak.</text:p>
            <text:p text:style-name="considerans.al">
            <text:span text:style-name="nadrukvet">5. Wegtraject</text:span>
          </text:p>
            <text:p text:style-name="considerans.al">De wegtrajecten zijn aangegeven op de bij dit besluit behorende bijlagen 1 en 2.</text:p>
            <text:p text:style-name="considerans.al">In bijlage 1 zijn de betreffende wegvakken indicatief gevisualiseerd op kaart.</text:p>
            <text:p text:style-name="considerans.al">De betrokken wegen zijn in beheer bij het Rijk en zijn gelegen in de gemeenten zoals genoemd in bijlage 2 bij dit besluit.</text:p>
            <text:p text:style-name="considerans.al">
            <text:span text:style-name="nadrukvet">GEVOLGDE PROCEDURE</text:span>
          </text:p>
            <text:p text:style-name="considerans.al">De voorbereiding van dit besluit heeft conform het gestelde in afdeling 4.1.2 van de Algemene wet bestuursrecht (Awb) plaatsgevonden.</text:p>
            <text:p text:style-name="considerans.al">Overeenkomstig artikel 24 van het BABW is overleg gepleegd met de Politie Zeeland-West-Brabant, Oost-Brabant en Limburg.</text:p>
            <text:p text:style-name="considerans.al">Overeenkomstig artikel 25 van het BABW is overleg gepleegd met de betrokken gemeenten.</text:p>
            <text:p text:style-name="considerans.al">Dit besluit wordt gepubliceerd in de Staatscourant.</text:p>
            <text:p text:style-name="considerans.al"/>
            <text:p text:style-name="considerans_bottom"/>
          </text:section>
          <text:section text:name="afkondiging_id1-3-2-1-7" text:style-name="afkondiging">
            <text:p text:style-name="afkondiging_top"/>
            <text:p text:style-name="al">
            <text:span text:style-name="nadrukvet">6. Ondertekening</text:span>
          </text:p>
            <text:p text:style-name="al">De minister van Infrastructuur en Waterstaat,</text:p>
            <text:p text:style-name="al">namens deze, </text:p>
            <text:p text:style-name="al">Afdelingshoofd Vergunningverlening Rijkswaterstaat Zuid-Nederland, </text:p>
            <text:p text:style-name="al">P.A.M. Smeets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
          <text:span text:style-name="nadrukvet">1. Informatie en bezwaar</text:span>
        </text:p>
          <text:p text:style-name="bezwaarschrift_al">Om te bepalen of u meer informatie wilt, kunnen de volgende vragen en aandachtspunten u helpen:</text:p>
          <text:list text:style-name="id1-3-2-3-5">
            <text:list-item text:style-override="id1-3-2-3-5-1">
              <text:number>1.</text:number>
              <text:p text:style-name="al">Is de inhoud van het besluit duidelijk en is helder wat het concreet voor u betekent?</text:p>
            </text:list-item>
            <text:list-item text:style-override="id1-3-2-3-5-2">
              <text:number>2.</text:number>
              <text:p text:style-name="al">Kunt u beoordelen of het besluit inhoudelijk juist is of niet? Of heeft u behoefte aan een toelichting?</text:p>
            </text:list-item>
            <text:list-item text:style-override="id1-3-2-3-5-3">
              <text:number>3.</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20 februari 2025 gedurende zes weken ter inzage bij: </text:p>
          <text:list text:style-name="id1-3-2-3-8">
            <text:list-item text:style-override="id1-3-2-3-8-1">
              <text:number>1.</text:number>
              <text:p text:style-name="al">het kantoor van Rijkswaterstaat Zuid-Nederland, Magistratenlaan 82 te ‘s-Hertogenbosch. </text:p>
            </text:list-item>
          </text:list>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11">
            <text:list-item text:style-override="id1-3-2-3-11-1">
              <text:number>1.</text:number>
              <text:p text:style-name="al">Wat zijn de redenen dat u het met het besluit niet eens bent?</text:p>
            </text:list-item>
            <text:list-item text:style-override="id1-3-2-3-11-2">
              <text:number>2.</text:number>
              <text:p text:style-name="al">Welk doel wilt u met uw bezwaar tegen het besluit bereiken? Wat verwacht u van Rijkswaterstaat?</text:p>
            </text:list-item>
            <text:list-item text:style-override="id1-3-2-3-11-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In het bezwaarschrift moet in ieder geval het volgende staan:</text:p>
          <text:p text:style-name="bezwaarschrift_al"/>
          <text:list text:style-name="id1-3-2-3-16">
            <text:list-item text:style-override="id1-3-2-3-16-1">
              <text:number>1.</text:number>
              <text:p text:style-name="al">uw naam en adres, en liefst ook uw telefoonnummer;</text:p>
            </text:list-item>
            <text:list-item text:style-override="id1-3-2-3-16-2">
              <text:number>2.</text:number>
              <text:p text:style-name="al">een duidelijke omschrijving van het besluit waartegen u bezwaar maakt (bijvoorbeeld door de datum en het kenmerk van het besluit te vermelden of door een kopie mee te sturen);</text:p>
            </text:list-item>
            <text:list-item text:style-override="id1-3-2-3-16-3">
              <text:number>3.</text:number>
              <text:p text:style-name="al">de reden waarom u bezwaar maakt;</text:p>
            </text:list-item>
            <text:list-item text:style-override="id1-3-2-3-16-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7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7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jkswaterstaat Zuid-Nederland -  - </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RWS-2024/3632</meta:user-defined>
    <meta:user-defined meta:name="DCTERMS.abstract">Verkeersbesluit voor het verlagen van de maximumsnelheid naar 70 of 90 km/uur op verschillende rijkswegen binnen Zuid-Nederland.</meta:user-defined>
    <meta:user-defined meta:name="OVERHEIDop.verkeersbordcode">A1</meta:user-defined>
    <meta:user-defined meta:name="OVERHEIDop.verkeersbordcode">A2</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keersbesluit in verband met het instellen van een maximumsnelheid van 70 km/u of 90 km/u op een aantal autosnelwegen in Noord-Brabant en Limburg in diverse gemeenten.</meta:user-defined>
    <meta:user-defined meta:name="DCTERMS.W3CDTF/DCTERMS.available">2025-02-20</meta:user-defined>
    <meta:user-defined meta:name="OVERHEIDop.externeBijlage">Bijlage 1 Trajecten verkeersbesluit|exb-2025-6550</meta:user-defined>
    <meta:user-defined meta:name="OVERHEIDop.externeBijlage">Bijlage 2 Tabel stroefheid snelheidsbeperkingen|exb-2025-6551</meta:user-defined>
    <meta:user-defined meta:name="DCTERMS.W3CDTF/OVERHEIDop.jaargang">2025</meta:user-defined>
    <meta:user-defined meta:name="OVERHEIDop.publicationIssue">6784</meta:user-defined>
    <meta:user-defined meta:name="OVERHEIDop.StcrtID/DC.identifier">stcrt-2025-6784</meta:user-defined>
    <meta:user-defined meta:name="OVERHEIDop.versieInformatie"/>
  </office:meta>
</office:document-meta>
</file>