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Technische Groothandel 2025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Technische Groothandel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4 maart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8 febr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776</text:span><text:tab/>20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776</text:span><text:tab/>20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677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7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2-20</meta:user-defined>
  </office:meta>
</office:document-meta>
</file>