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eide 1 Leeuw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:RWSZ2025-000027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eide 1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7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7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784</meta:user-defined>
    <meta:user-defined meta:name="DCTERMS.abstract">Melding Bal Vitens  Kabels en leidingen leggen in het beperkingengebied van een Rijksweg Greide 1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eide 1 Leeuwar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75</meta:user-defined>
    <meta:user-defined meta:name="OVERHEIDop.StcrtID/DC.identifier">stcrt-2025-6775</meta:user-defined>
    <meta:user-defined meta:name="OVERHEIDop.versieInformatie"/>
  </office:meta>
</office:document-meta>
</file>