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februari 2025, kenmerk 4015848-1075856-WJZ, houdende wijziging van de Warenwetregeling attractie- en speeltoestellen in verband met het actualiseren en toevoegen van normen (KetenID WGK027490)</text:h>
      <text:p text:style-name="ifm_p_mt.3.7mm_ifm">De Staatssecretaris van Volksgezondheid, Welzijn en Sport,</text:p>
      <text:p text:style-name="ifm_p_mt.3.7mm_ifm">Gelet op artikel 6, eerste lid, van het Warenwetbesluit attractie- en speeltoestellen 2023;</text:p>
      <text:p text:style-name="ifm_p_mt.3.7mm_indent.0mm_ifm">Besluit:</text:p>
      <text:h text:style-name="ifm_p_font.bold_mt.5.08mm_page.keep-with-next_ifm" text:outline-level="2">ARTIKEL<text:s/>I<text:s/></text:h>
      <text:p text:style-name="ifm_p_font.roman_mt.4.23mm_ifm">Bijlage V bij de Warenwetregeling attractie- en speeltoestellen komt te luiden:</text:p>
      <text:section text:style-name="ifm_sect_mleft.5.1mm_ifm" text:name="d15e51">
        <text:h text:style-name="ifm_p_font.bold_mt.5.08mm_page.keep-with-next_ifm" text:outline-level="4">BIJLAGE<text:s/>V.<text:s/>NORMEN</text:h>
        <text:p text:style-name="ifm_p_mt.4.23mm_ifm"><text:span text:style-name="ifm_span_font.italic_mt.4.23mm_ifm">(bijlage als bedoeld in artikel 10 van de Warenwetregeling attractie- en speeltoestellen)</text:span></text:p>
        <text:p text:style-name="ifm_p_mt.3.7mm_ifm">Normen voor attractietoestellen en speeltoestellen:</text:p>
        <text:p text:style-name="ifm_p_ifm">−  NEN-EN 1176-1:2017+A1:2023 en – Speeltoestellen en bodemoppervlakken van speelplaatsen – Deel 1: Algemene veiligheidseisen en beproevingsmethoden</text:p>
        <text:p text:style-name="ifm_p_ifm">−  NEN-EN 1176-2:2017+C1:2019 en – Speeltoestellen en bodemoppervlakken van speelplaatsen – Deel 2: Aanvullende bijzondere veiligheidseisen en beproevingsmethoden voor schommels</text:p>
        <text:p text:style-name="ifm_p_ifm">−  NEN-EN 1176-3:2017 en – Speeltoestellen en bodemoppervlakken van speelplaatsen – Deel 3: Aanvullende bijzondere veiligheidseisen en beproevingsmethoden voor glijbanen</text:p>
        <text:p text:style-name="ifm_p_ifm">−  NEN-EN 1176-4:2017+C1:2019 en – Speeltoestellen en bodemoppervlakken van speelplaatsen – Deel 4: Aanvullende bijzondere veiligheidseisen en beproevingsmethoden voor kabelbanen</text:p>
        <text:p text:style-name="ifm_p_ifm">−  NEN-EN 1176-5:2019 en – Speeltoestellen en bodemoppervlakken van speelplaatsen – Deel 5: Aanvullende bijzondere veiligheidseisen en beproevingsmethoden voor draaitoestellen</text:p>
        <text:p text:style-name="ifm_p_ifm">−  NEN-EN 1176-6:2017+C1:2019 en – Speeltoestellen en bodemoppervlakken van speelplaatsen – Deel 6: Aanvullende bijzondere veiligheidseisen en beproevingsmethoden voor wiptoestellen</text:p>
        <text:p text:style-name="ifm_p_ifm">−  NEN-EN 1176-7:2020 en – Speeltoestellen en bodemoppervlakken van speelplaatsen – Deel 7: Leidraad voor de plaatsing, controle, onderhoud en gebruik</text:p>
        <text:p text:style-name="ifm_p_ifm">−  NEN-EN 1176-10:2023 en – Speeltoestellen en bodemoppervlakken van speelplaatsen – Deel 10: Aanvullende specifieke veiligheidseisen en beproevingsmethoden voor geheel omsloten speeltoestellen</text:p>
        <text:p text:style-name="ifm_p_ifm">−  NEN-EN 1176-11:2014 en – Speeltoestellen en bodemoppervlakken van speelplaatsen – Deel 11: Aanvullende bijzondere veiligheidseisen en beproevingsmethoden voor ruimtelijke netstructuren</text:p>
        <text:p text:style-name="ifm_p_ifm">−  NEN-EN-ISO 25649-1:2024 en – Opblaasbare vrijetijdsartikelen voor gebruik op en in het water – Deel 1: Classificatie, materialen, algemene eisen en beproevingsmethoden</text:p>
        <text:p text:style-name="ifm_p_ifm">−  NEN-EN-ISO 25649-2:2024 en – Opblaasbare vrijetijdsartikelen voor gebruik op en in het water – Deel 2: Consumenteninformatie</text:p>
        <text:p text:style-name="ifm_p_ifm">−  NEN-EN-ISO 25649-6:2024 en – Opblaasbare vrijetijdsartikelen voor gebruik op en in het water – Deel 6: Aanvullende bijzondere eisen voor Klasse D toestellen</text:p>
        <text:p text:style-name="ifm_p_ifm">−  NEN-EN 17232:2020 en – Waterspeeltoestellen – Veiligheidseisen, beproevingsmethoden en operationele vereisten</text:p>
        <text:p text:style-name="ifm_p_ifm">−  NEN-EN 1069-1:2017+A1:2019 en – Waterglijbanen – Deel 1 Veiligheidseisen en beproevingsmethoden</text:p>
        <text:p text:style-name="ifm_p_ifm">−  NEN-EN 1069-2:2017 en – Waterglijbanen – Deel 2 Instructies</text:p>
        <text:p text:style-name="ifm_p_ifm">−  NEN-EN 13451-1:2020+A1:2024 en – Zwembaduitrusting – Deel 1: Algemene veiligheidseisen en beproevingsmethoden voor zwembaduitrusting geïnstalleerd in openbare zwembaden</text:p>
        <text:p text:style-name="ifm_p_ifm">−  NEN-EN 13451-3:2022 en – Zwembaduitrusting – Deel 3: Aanvullende specifieke veiligheidseisen en beproevingsmethoden voor zwemwatertoe- en afvoeren en voor op water/lucht gebaseerde waterattracties</text:p>
        <text:p text:style-name="ifm_p_ifm">−  NEN-EN 1177:2018+A1:2024 en – Valdempende bodemoppervlakken van speelplaatsen – Bepaling van de kritische valhoogte</text:p>
        <text:p text:style-name="ifm_p_ifm">−  NEN-EN 14974:2019 en – Skateparks – Veiligheidseisen en beproevingsmethoden</text:p>
        <text:p text:style-name="ifm_p_ifm">−  NEN-EN-ISO 23659:2022 en – Sport- en recreatievoorzieningen – Trampolineparken – Veiligheidseisen</text:p>
        <text:p text:style-name="ifm_p_ifm">−  NEN-EN 14960-1:2019 en – Opblaasbare speeltoestellen – Deel 1: Veiligheidseisen en beproevingsmethoden</text:p>
        <text:p text:style-name="ifm_p_ifm">−  NEN-EN 14960-2:2019 en – Opblaasbare vrijetijdsartikelen – Deel 2: Aanvullende veiligheidseisen voor opblaasbare springkussens bedoeld voor permanente installatie</text:p>
        <text:p text:style-name="ifm_p_ifm">−  NEN-EN 14960-3:2020 en – Opblaasbare vrijetijdsartikelen – Deel 3: Aanvullende veiligheidseisen en beproevingsmethoden voor snappies</text:p>
        <text:p text:style-name="ifm_p_ifm">−  NEN-EN 13814-1:2019+A1:2024 en – Veiligheid van attractietoestellen en attracties – Deel 1: Ontwerp en fabricage</text:p>
        <text:p text:style-name="ifm_p_ifm">−  NEN-EN 13814-2:2019+A1:2024 en – Veiligheid van attractietoestellen en attracties – Deel 2: Bediening, onderhoud en gebruik</text:p>
        <text:p text:style-name="ifm_p_ifm">−  NEN-EN 13814-3:2019+A1:2024 en – Veiligheid van attractietoestellen en attracties – Deel 3: Inspectie-eisen tijdens ontwerp, fabricage, bediening en gebruik</text:p>
        <text:p text:style-name="ifm_p_ifm">−  NEN-ISO 17842-1:2023 en – Veiligheid van attracties en speeltoestellen – Deel 1: Ontwerp en fabricage</text:p>
        <text:p text:style-name="ifm_p_ifm">−  NEN-ISO 17842-2:2022 en – Veiligheid van attracties en speelautomaten – Deel 2: Werking en gebruik</text:p>
        <text:p text:style-name="ifm_p_ifm">−  NEN-ISO 17842-3:2022 en – Veiligheid van attractietoestellen en speelautomaten – Deel 3: Eisen voor inspectie tijdens ontwerp, vervaardiging, besturing en gebruik</text:p>
        <text:p text:style-name="ifm_p_ifm">−  NEN-EN 12572-1:2017 en – Kunstmatige klimobjecten – Deel 1: Veiligheidseisen en beproevingsmethoden voor ACS met zelfzekeringspunten</text:p>
        <text:p text:style-name="ifm_p_ifm">−  NEN-EN 12572-2:2017 en – Kunstmatige klimobjecten – Deel 2: Veiligheidseisen en beproevingsmethoden voor boulderwanden</text:p>
        <text:p text:style-name="ifm_p_ifm">−  NEN-EN 12572-3:2017 en – Kunstmatige klimobjecten – Deel 3: Veiligheidseisen en beproevingsmethoden voor grepen</text:p>
      </text:section>
      <text:h text:style-name="ifm_p_font.bold_mt.5.08mm_page.keep-with-next_ifm" text:outline-level="2">ARTIKEL<text:s/>II<text:s/></text:h>
      <text:p text:style-name="ifm_p_mt.4.23mm_ifm">Deze regeling treedt in werking met ingang van 1 april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1.<text:s/>Algemeen</text:h>
      <text:p text:style-name="ifm_p_mt.4.23mm_ifm">In deze regeling worden veiligheidsnormen aangewezen voor attractie- en speeltoestellen. Attractie- en speeltoestellen moeten zodanig ontworpen en vervaardigd zijn dat zij bij redelijkerwijs te verwachten gebruik veilig zijn. Op grond van artikel 6, eerste lid, van het Warenwetbesluit attractie- en speeltoestellen 2023 kunnen veiligheidsnormen worden aangewezen. Attractie- en speeltoestellen die voldoen aan de relevante normen, worden vermoed te voldoen aan artikel 5 van het Warenwetbesluit attractie- en speeltoestellen 2023.</text:p>
      <text:p text:style-name="ifm_p_mt.3.7mm_ifm">Met deze regeling worden nieuwe normen aangewezen. Het betreft enerzijds normen die bestaande normen vervangen in verband met het actualiseren van normen. Anderzijds worden er normen toegevoegd die aansluiten bij de ontwikkelingen op het gebied van de veiligheid van attractie- en speeltoestellen.</text:p>
      <text:h text:style-name="ifm_p_font.bold_mt.5.08mm_page.keep-with-next_ifm" text:outline-level="4">2.<text:s/>Gevolgen voor regeldruk</text:h>
      <text:p text:style-name="ifm_p_mt.4.23mm_ifm">Deze regeling betreft het aanwijzen van normen. De regeling heeft daarom geen gevolgen voor de administratieve lasten voor het bedrijfsleven en bevat geen bepalingen die verplichtingen aan burgers en bedrijven opleggen. Het Adviescollege toetsing regeldruk (ATR) heeft het dossier niet geselecteerd voor een formeel advies, omdat het geen gevolgen voor de regeldruk heeft.</text:p>
      <text:h text:style-name="ifm_p_font.bold_mt.5.08mm_page.keep-with-next_ifm" text:outline-level="4">3.<text:s/>Consultatie</text:h>
      <text:p text:style-name="ifm_p_mt.4.23mm_ifm">Het ontwerp van deze regeling is ter consultatie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 Autoriteit.</text:p></text:note-body></text:note> en de aangewezen keuringsinstellingen. Er zijn tijdens de consultatie opmerkingen gemaakt over de normen. Het betreft opmerkingen over de rangschikking van de normen, het verschil tussen bepaalde normen, suggesties voor normen en de verwijzing naar normen. Naar aanleiding van de opmerkingen is de bijlage met normen aangevuld of gecorrigeerd.</text:p>
      <text:h text:style-name="ifm_p_font.bold_mt.5.08mm_page.keep-with-next_ifm" text:outline-level="4">4.<text:s/>Handhaafbaarheid en uitvoerbaarheid</text:h>
      <text:p text:style-name="ifm_p_mt.4.23mm_ifm">Het ontwerp van deze regeling is door de Nederlandse Voedsel- en Warenautoriteit (hierna: NVWA) beoordeeld op de handhaafbaarheid, uitvoerbaarheid en fraudebestendigheid. De NVWA acht de voorgestelde wijzigingen handhaafbaar, uitvoerbaar en fraudebestendig met inachtneming van de opmerkingen over de juiste benaming van de normen. Naar aanleiding van de opmerkingen is de bijlage met normen aangepast of gecorrigeerd.</text:p>
      <text:h text:style-name="ifm_p_font.bold_mt.5.08mm_page.keep-with-next_ifm" text:outline-level="4">5.<text:s/>Inwerkingtreding</text:h>
      <text:p text:style-name="ifm_p_mt.4.23mm_ifm">Deze regeling treedt in werking met ingang van 1 april 2025. Hiermee wordt aangesloten bij het systeem van vaste verandermomenten voor wet- en regelgeving.</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745</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745</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7 februari 2025, kenmerk 4015848-1075856-WJZ, houdende wijziging van de Warenwetregeling attractie- en speeltoestellen in verband met het actualiseren en toevoegen van normen (KetenID WGK02749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7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Volksgezondheid, Welzijn en Sport van 17 februari 2025, kenmerk 4015848-1075856-WJZ, houdende wijziging van de Warenwetregeling attractie- en speeltoestellen in verband met het actualiseren en toevoegen van normen (KetenID WGK027490)</meta:user-defined>
    <meta:user-defined meta:name="DCTERMS.W3CDTF/DCTERMS.available">2025-02-25</meta:user-defined>
  </office:meta>
</office:document-meta>
</file>