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maintiendrai-oranje.png" manifest:media-type="image/png"/>
  <manifest:file-entry manifest:full-path="Pictures/maintiendrai-grijs.png" manifest:media-type="image/png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able:table table:name="staatscourantkop" table:style-name="staatscourantkop">
        <table:table-column table:style-name="staatscourantkop.A"/>
        <table:table-column table:style-name="staatscourantkop.B"/>
        <table:table-row>
          <table:table-cell office:value-type="string" table:style-name="staatscourantkop.A.cell">
            <text:p text:style-name="kop_level0">Aanvraag omgevingsvergunning beperkingengebiedactiviteit hoofdspoorwegen</text:p>
          </table:table-cell>
          <table:table-cell office:value-type="string" table:style-name="staatscourantkop.B.cell">
            <text:section text:name="plaatje_id1-3-1-1" text:style-name="plaatje">
              <text:p text:style-name="illustratie_id1-3-1-1-1"><draw:frame draw:style-name="illustratie_id1-3-1-1-1" text:anchor-type="paragraph" svg:width="30mm" svg:height="30mm"><draw:image xlink:href="Pictures/logo.png" xlink:type="simple"/></draw:frame></text:p>
            </text:section>
          </table:table-cell>
        </table:table-row>
      </table:table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 en locatie van het werk: het verrichten van asfalteringswerkzaamheden nabij de spoorwegovergang aan de Sudergoawei te Workum</text:p>
            <text:p text:style-name="common-al">Zaaknummer: Z2025-000211</text:p>
            <text:p text:style-name="common-al">DSO nummer: 2025021700341</text:p>
            <text:p text:style-name="common-al">Dit is een kennisgeving. In een latere fase van de procedure kunt u bezwaar maken.</text:p>
            <text:p text:style-name="common-al">Bij een reguliere procedure kan een belanghebbende binnen 6 weken na de eerstvolgende dag van bekendmaking van het besluit aan de aanvrager bezwaar indienen.</text:p>
            <text:p text:style-name="last-al">Indien u nog vragen hebt, neem dan contact op met ProRail via email: info.omgevingsvergunning@prorail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>STAATSCOURANT</text:p>
              <text:p text:style-name="staatscourant-subtitel">Officiële uitgave van het Koninkrijk der Nederlanden sinds 1814</text:p>
            </table:table-cell>
            <table:table-cell office:value-type="string" table:style-name="header.C">
              <text:p text:style-name="headerright"><text:span text:style-name="nr">Nr. 6742</text:span><text:line-break/><text:date style:data-style-name="dag" text:fixed="true" text:date-value="2025-02-19"/><text:line-break/><text:date style:data-style-name="jaar" text:fixed="true" text:date-value="2025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Staatscourant 2025  nr. 6742</text:span><text:date style:data-style-name="nicedate" text:fixed="true" text:date-value="2025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ministerie</meta:user-defined>
    <meta:user-defined meta:name="OVERHEIDop.publicationName">Staatscourant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Ministerie/DC.creator">Ministerie van Infrastructuur en Waterstaat</meta:user-defined>
    <meta:user-defined meta:name="OVERHEIDop.Rubriek/DC.type">omgevingsvergunning</meta:user-defined>
    <meta:user-defined meta:name="OVERHEID.Informatietype/DC.type">officiële publicatie</meta:user-defined>
    <meta:user-defined meta:name="OVERHEID.Ministerie/DCTERMS.publisher">Ministerie van Binnenlandse Zaken en Koninkrijksrelaties</meta:user-defined>
    <meta:user-defined meta:name="OVERHEID.Ministerie/OVERHEID.authority">Ministerie van Infrastructuur en Waterstaa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00211</meta:user-defined>
    <meta:user-defined meta:name="DCTERMS.abstract">het verrichten van asfalteringswerkzaamheden nabij de spoorwegovergang aan de Sudergoawei te Worku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beperkingengebiedactiviteit hoofdspoorwegen</meta:user-defined>
    <meta:user-defined meta:name="DCTERMS.W3CDTF/DCTERMS.available">2025-02-19</meta:user-defined>
    <meta:user-defined meta:name="DCTERMS.W3CDTF/OVERHEIDop.jaargang">2025</meta:user-defined>
    <meta:user-defined meta:name="OVERHEIDop.publicationIssue">6742</meta:user-defined>
    <meta:user-defined meta:name="OVERHEIDop.StcrtID/DC.identifier">stcrt-2025-6742</meta:user-defined>
    <meta:user-defined meta:name="OVERHEIDop.versieInformatie"/>
  </office:meta>
</office:document-meta>
</file>