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regulier besluit Vergunning voor een archeologische rijksmonumentenactiviteit, Ministerie van Onderwijs, Cultuur en Wetenschap</text:h>
      <text:p text:style-name="ifm_p_mt.7.4mm_ifm">De Rijksdienst voor Cultureel Erfgoed maakt bekend dat zij een besluit heeft genomen op 14 februari 2025 over de volgende vergunningaanvraag van een archeologische rijksmonumentenactiviteit:</text:p>
      <text:p text:style-name="ifm_p_mt.3.7mm_ifm">De vergunning is verleend. Het betreft een besluit over de volgende activiteit:</text:p>
      <text:p text:style-name="ifm_p_mt.3.7mm_ifm">Soort publicatie: besluit aanvraag omgevingsvergunning</text:p>
      <text:p text:style-name="ifm_p_mt.3.7mm_ifm">Locatie: Herwijnen U-517 en Herwijnen U-518 (Rijksmonumentnummer 45556 / Locatie Peperstraat (Kerkeneind)) te Herwijnen, gemeente West-Betuwe</text:p>
      <text:p text:style-name="ifm_p_mt.3.7mm_ifm">Omschrijving werkzaamheden: het doen van waarderend proefsleuvenonderzoek</text:p>
      <text:p text:style-name="ifm_p_mt.3.7mm_ifm">Zaaknummer: 1657766</text:p>
      <text:p text:style-name="ifm_p_mt.3.7mm_ifm">Publicatiedatum: De dag na deze bekendmaking</text:p>
      <text:h text:style-name="ifm_p_font.bold_mt.5.08mm_page.keep-with-next_ifm" text:outline-level="4">Inzage</text:h>
      <text:p text:style-name="ifm_p_mt.4.23mm_ifm">Het betreft een aanvraag die behandeld is volgens de reguliere procedure. Het besluit en de bijbehorende stukken liggen ter inzage in de bibliotheek van de Rijksdienst voor Cultureel Erfgoed (1<text:span text:style-name="ifm_span_font.superscript_mt.4.23mm_ifm">e</text:span> verdieping), Smallepad 5, 3811 MG Amersfoort en digitaal op de kennisbank van de Rijksdienst voor Cultureel Erfgoed: http://kennis.cultureelerfgoed.nl/index.php/Besluiten_over_archeologische_rijksmonumenten.</text:p>
      <text:h text:style-name="ifm_p_font.bold_mt.5.08mm_page.keep-with-next_ifm" text:outline-level="4">Bezwaar besluit</text:h>
      <text:p text:style-name="ifm_p_mt.4.23mm_ifm">Bent u het niet eens met het besluit? U kunt bezwaar maken. Dit kan op grond van de Algemene wet bestuursrecht. Schrijf daarvoor een brief of maak digitaal bezwaar</text:p>
      <text:p text:style-name="ifm_p_mt.3.7mm_ifm">Zet in die brief in ieder geval:</text:p>
      <text:p text:style-name="ifm_p_ifm">•  uw naam, adres en woonplaats;</text:p>
      <text:p text:style-name="ifm_p_ifm">•  de datum;</text:p>
      <text:p text:style-name="ifm_p_ifm">•  een omschrijving van het besluit waartegen u bezwaar maakt;</text:p>
      <text:p text:style-name="ifm_p_ifm">•  waarom u het niet eens bent met het besluit en</text:p>
      <text:p text:style-name="ifm_p_ifm">•  uw handtekening.</text:p>
      <text:p text:style-name="ifm_p_mt.3.7mm_ifm">De termijn voor het indienen van een bezwaar start één dag na de bekendmaking en bedraagt 6 weken. Doe dit wel binnen zes weken nadat het besluit waartegen u bezwaar maakt, is verzonden. Anders kan uw bezwaar niet in behandeling worden genomen.</text:p>
      <text:h text:style-name="ifm_p_font.bold_mt.5.08mm_page.keep-with-next_ifm" text:outline-level="4">Voorlopige voorziening</text:h>
      <text:p text:style-name="ifm_p_mt.4.23mm_ifm">Ook wanneer u bezwaar maakt mag het besluit uitgevoerd worden. Wilt u dit tegenhouden? Vraag dan om een voorlopige voorziening bij de voorzieningenrechter. Dat kan zodra u bezwaar gemaakt hebt.</text:p>
      <text:h text:style-name="ifm_p_font.bold_mt.5.08mm_page.keep-with-next_ifm" text:outline-level="4">Vragen</text:h>
      <text:p text:style-name="ifm_p_mt.4.23mm_ifm">Heeft u nog vragen? Voor meer informatie over de procedure kunt u contact opnemen via de infobalie van de Rijksdienst voor het Cultureel Erfgoed, info@cultureelerfgoed.nl | 033-421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6731</text:span><text:tab/>25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6731</text:span><text:tab/>25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regulier besluit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673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73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Kennisgeving regulier besluit Vergunning voor een archeologische rijksmonumentenactiviteit, Ministerie van Onderwijs, Cultuur en Wetenschap</meta:user-defined>
    <meta:user-defined meta:name="DCTERMS.W3CDTF/DCTERMS.available">2025-02-25</meta:user-defined>
  </office:meta>
</office:document-meta>
</file>