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deeltelijk slopen van een schuur Vlietberg 12 en herbouw woning met bijgebouw Vlietberg 10 Ooij RWSZ2023-000041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onder nummer RWS-2025/3971 voor het gedeeltelijk slopen van een schuur Vlietberg 12 en herbouw woning met bijgebouw Vlietberg 10 Ooij (Waal kmr 880.500, linkeroever).</text:p>
            <text:p text:style-name="common-al">De aanvraag voor een vergunning op grond van de Waterwet is vóór de inwerkingtreding van de Omgevingswet ingediend, volgens artikel 4.03 van de Invoeringswet Omgevingswet blijft in dat geval het oude recht van toepassing.</text:p>
            <text:p text:style-name="common-al">Terinzagelegging</text:p>
            <text:p text:style-name="common-al">De vergunning met bijbehorende stukken liggen vanaf 19 februari 2025 zes weken ter inzage bij Rijkswaterstaat Oost-Nederland, Eusebiusbuitensingel 66 in Arnhem.</text:p>
            <text:p text:style-name="common-al">Voor het inzien van de vergunning met bijbehorende stukken dient u telefonisch een afspraak te maken, onder vermelding van zaaknummer RWSZ2023-00004155.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7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7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155</meta:user-defined>
    <meta:user-defined meta:name="DCTERMS.abstract">Vergunning Waterwet Procurator het gedeeltelijk slopen van een schuur Vlietberg 12 en herbouw woning met bijgebouw Vlietberg 10 Ooij (Waal 880.500 LO)</meta:user-defined>
    <dc:language>nl</dc:language>
    <meta:user-defined meta:name="OVERHEIDop.locatietype/OVERHEIDop.gebiedsmarkering">Punt</meta:user-defined>
    <meta:user-defined meta:name="DC.title">Kennisgeving gedeeltelijk slopen van een schuur Vlietberg 12 en herbouw woning met bijgebouw Vlietberg 10 Ooij RWSZ2023-00004155</meta:user-defined>
    <meta:user-defined meta:name="DCTERMS.W3CDTF/DCTERMS.available">2025-02-19</meta:user-defined>
    <meta:user-defined meta:name="DCTERMS.W3CDTF/OVERHEIDop.jaargang">2025</meta:user-defined>
    <meta:user-defined meta:name="OVERHEIDop.publicationIssue">6723</meta:user-defined>
    <meta:user-defined meta:name="OVERHEIDop.StcrtID/DC.identifier">stcrt-2025-6723</meta:user-defined>
    <meta:user-defined meta:name="OVERHEIDop.versieInformatie"/>
  </office:meta>
</office:document-meta>
</file>