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2</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Schietrange Vliehors (04F06) Zaak: 2019/0711,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 oktober 2019 een aanvraag om een omgevingsvergunning ontvangen van het Rijksvastgoedbedrijf voor de inrichting 04F06 – Schietrange Vliehors, gelegen aan de Postweg 9, 8899 BZ te Vlieland.</text:p>
      <text:p text:style-name="ifm_p_mt.3.7mm_ifm">Het betreft een militaire inrichting die in gebruik is als schietrange voor vliegtuigen van de Nederlandse en bondgenootschappelijke krijgsmachten voor Defensie. De aanvraag betreft het verplaatsen van strafing targets alsmede de aanvraag voor een aanlegvergunning.</text:p>
      <text:p text:style-name="ifm_p_mt.3.7mm_ifm">De Minister van Infrastructuur en Waterstaat heeft besloten de vergunning te verlenen.</text:p>
      <text:p text:style-name="ifm_p_mt.3.7mm_ifm">Naar aanleiding van ingesteld hoger beroep is de tekst van de beschikking gewijzigd.</text:p>
      <text:h text:style-name="ifm_p_font.bold_mt.5.08mm_page.keep-with-next_ifm" text:outline-level="4">Inzage</text:h>
      <text:p text:style-name="ifm_p_mt.4.23mm_ifm">U kunt de beschikking en de overige van belang zijnde stukken tijdens kantooruren van <text:span text:style-name="ifm_span_font.bold_mt.4.23mm_ifm">vrijdag 7 maart 2025 tot en met vrijdag 18 april 2025</text:span> op de volgende plaats inzien:</text:p>
      <text:p text:style-name="ifm_p_ifm">–  de gemeente Vlieland, Dorpsstraat 127, 8899 AE Vlieland;</text:p>
      <text:p text:style-name="ifm_p_ifm">–  de gemeente Texel, Emmalaan 15, 1791 AT Den Burg.</text:p>
      <text:h text:style-name="ifm_p_font.bold_mt.5.08mm_page.keep-with-next_ifm" text:outline-level="4">Beroep</text:h>
      <text:p text:style-name="ifm_p_mt.4.23mm_ifm">Dit is het tweede besluit op de aanvraag van 2 oktober 2019. Het eerste besluit is genomen op 4 november 2020. Op 9 augustus 2023 heeft de Afdeling bestuursrechtspraak van de Raad van State bepaald dat de rechtbank dit besluit terecht heeft vernietigd en dat de rechtsgevolgen van dit besluit niet in stand kunnen blijven. Daarom is nu een nieuw besluit op deze aanvraag genomen. Bij de voorbereiding van dit nieuwe besluit is niet opnieuw toepassing gegeven aan afdeling 3.4 van de Algemene wet bestuursrecht. Gelet hierop kan beroep worden ingesteld door:</text:p>
      <text:p text:style-name="ifm_p_ifm">–  De partijen die beroep hebben ingesteld tegen de beschikking van 4 november 2020;</text:p>
      <text:p text:style-name="ifm_p_ifm">–  Belanghebbenden die geen beroep hebben ingesteld tegen de beschikking van 4 november 2020, maar door het nieuwe besluit in een nadeliger positie zijn komen te verkeren of aan wie door gewijzigde feiten of omstandigheden in redelijkheid niet kan worden verweten dat geen beroep is ingesteld tegen het eerdere besluit.</text:p>
      <text:p text:style-name="ifm_p_mt.3.7mm_ifm">De beroepstermijn loopt tot en met <text:span text:style-name="ifm_span_font.bold_ifm">18 april 2025</text:span>. Met het oog op een efficiënte afdoening van het geschil heeft de Afdeling bestuursrechtspraak van de Raad van State bepaald dat met toepassing van artikel 8:113, tweede lid, van de Algemene wet bestuursrecht tegen dit nieuwe besluit alleen bij haar beroep kan worden ingesteld.</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www.ilent.nl</text:p>
      <text:p text:style-name="ifm_p_ifm">Zaaknummer: 2019/0711</text:p>
      <text:p text:style-name="ifm_p_ifm">OLO nummer: 4504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722</text:span><text:tab/>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722</text:span><text:tab/>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Schietrange Vliehors (04F06) Zaak: 2019/0711,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milieu</meta:user-defined>
    <meta:user-defined meta:name="OVERHEIDop.steltVast"/>
    <meta:user-defined meta:name="OVERHEIDop.StcrtID/DC.identifier">stcrt-2025-672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Schietrange Vliehors (04F06) Zaak: 2019/0711, Inspectie Leefomgeving en Transport</meta:user-defined>
    <meta:user-defined meta:name="DCTERMS.W3CDTF/DCTERMS.available">2025-03-06</meta:user-defined>
  </office:meta>
</office:document-meta>
</file>