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8 januari 2025, nr. ILT 250108/1, tot aanwijzing van DCI Dutch Certification Institute (NKIP Classification B.V.) gevestigd te Mercatorweg 2b, 8501 XK, Joure als conformiteitbeoordelingsinstantie op grond van artikel 11, eerste en tweede lid, van de Wet scheepsuitrusting 2016</text:h>
      <text:p text:style-name="ifm_p_mt.3.7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DCI Dutch Certification Institute (NKIP Classification B.V.) gevestigd te Mercatorweg 2b, 8501 XK, Joure, met betrekking tot:</text:p>
      <text:p text:style-name="ifm_p_ifm">Reddingsmiddelen, MED-items 1.36, 1.37, 1.18, 1.19 en 1.20, modules B en F;</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08 januari 2025. De looptijd van dit besluit is tot 01 Februari 2029.</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font.italic_mt.3.7mm_ifm">DE MINISTER VAN INFRASTRUCTUUR EN WATERSTAAT,<text:line-break/>namens deze,<text:line-break/>DE INSPECTEUR-GENERAAL LEEFOMGEVING EN TRANSPORT,<text:line-break/>namens deze,<text:line-break/>DE TEAMLEIDER CERTIFICERING KOOPVAARDIJ EN BEMANNINGSZAKEN,</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17</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17</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8 januari 2025, nr. ILT 250108/1, tot aanwijzing van DCI Dutch Certification Institute (NKIP Classification B.V.) gevestigd te Mercatorweg 2b, 8501 XK, Joure als conformiteitbeoordelingsinstantie op grond van artikel 11, eerste en tweede lid, van de Wet scheepsuitrusting 2016</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671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Markttoezicht</meta:user-defined>
    <meta:user-defined meta:name="OVERHEID.TaxonomieBeleidsagenda/OVERHEID.category">Verkeer | Water</meta:user-defined>
    <meta:user-defined meta:name="DC.title">Besluit van de Minister van Infrastructuur en Waterstaat, van 8 januari 2025, nr. ILT 250108/1, tot aanwijzing van DCI Dutch Certification Institute (NKIP Classification B.V.) gevestigd te Mercatorweg 2b, 8501 XK, Joure als conformiteitbeoordelingsinstantie op grond van artikel 11, eerste en tweede lid, van de Wet scheepsuitrusting 2016</meta:user-defined>
    <meta:user-defined meta:name="DCTERMS.W3CDTF/DCTERMS.available">2025-02-20</meta:user-defined>
  </office:meta>
</office:document-meta>
</file>