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februari 2025, kenmerk 4061426-1078947 GMT, houdende wijziging van de Regeling zorgverzekering in verband met de toepassing van de sluis op nemolizumab, belzutifan en imetelstat</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drie onderdelen toegevoegd, luidende:</text:p>
      <text:section text:style-name="ifm_sect_mleft.5.1mm_ifm" text:name="d15e51">
        <text:p text:style-name="ifm_p_ifm">107.  Nemolizumab, voor zover verstrekt in het kader van geneeskundige behandelingen.</text:p>
        <text:p text:style-name="ifm_p_ifm">108.  Belzutifan, voor zover verstrekt in het kader van geneeskundige behandelingen.</text:p>
        <text:p text:style-name="ifm_p_ifm">109.  Imetelstat,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alle huidige en toekomstige indicaties van de geneesmiddelen nemolizumab (merknaam: Nemluvio) en belzutifan (merknaam: Welireg) en imetelstat (merknaam: Rytelo).</text:p>
      <text:p text:style-name="ifm_p_ifm">Dit volgt uit de adviezen van het Zorginstituut Nederland (hierna: Zorginstituut) van 28 januari 2025, kenmerk 2025001447 en 4 februari 2025, kenmerk: 2025002792, over de sluisplaatsing van deze middel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Nemolizumab</text:h>
      <text:h text:style-name="ifm_p_font.italic_mt.4.23mm_page.keep-with-next_ifm" text:outline-level="4">Nieuw geneesmiddel</text:h>
      <text:p text:style-name="ifm_p_mt.3.7mm_ifm">Nemolizumab is een nieuw intramuraal geneesmiddel. Op 12 december 2024 heeft de Committee for Medicinal Products for Human Use (hierna: CHMP) een positieve opinie gegeven over toelating tot de Europese markt van nemolizumab als behandeling van matige tot ernstige atopische dermatitis bij patiënten van 12 jaar en ouder die in aanmerking komen voor systemische therapie; en voor de behandeling van volwassenen met matige tot ernstige prurigo nodularis die in aanmerking komen voor systemische therapie.</text:p>
      <text:h text:style-name="ifm_p_font.italic_mt.3.7mm_page.keep-with-next_ifm" text:outline-level="4">Toepassing sluis</text:h>
      <text:p text:style-name="ifm_p_mt.3.7mm_ifm">De verstrekking van nemolizumab voor de genoemde indicaties komt in aanmerking voor plaatsing in de sluis. Dit is al aangekondigd in de brief aan de Tweede Kamer van 8 november 2024 (<text:span text:style-name="ifm_span_font.italic_ifm">Kamerstukken II</text:span> 2024/25, 29 477, nr. 912).</text:p>
      <text:p text:style-name="ifm_p_ifm">Volgens het Zorginstituut komen naar verwachting 4.632 patiënten in aanmerking voor deze behandeling voor de indicatie atopische dermatitis. Er is nog geen Nederlandse prijs bekend van dit middel. Voor de risicoanalyse is uitgegaan van een vergelijkbaar en eerder in de sluis geplaatst geneesmiddel: lebrikizumab. Van dit middel bedraagt de prijs € 993 per spuit of pen met 250 mg lebrikizumab.</text:p>
      <text:p text:style-name="ifm_p_ifm">Conform het standaard behandelschema zijn er in het eerste volledige jaar 19 injecties lebrikizumab nodig en vanaf het tweede jaar 13 injecties per jaar. In het eerste jaar bedragen de kosten per patiënt € 18.867 per jaar en vanaf het tweede jaar € 12.909 per jaar. Gemiddeld over drie jaren bedragen de kosten € 14.895 per patiënt per jaar.</text:p>
      <text:p text:style-name="ifm_p_ifm">Gegeven het verwachte maximale aantal patiënten, de behandelduur en de geschatte kosten van het geneesmiddel, wordt het maximale macrokostenbeslag geraamd op € 68.993.640 per jaar.</text:p>
      <text:p text:style-name="ifm_p_mt.3.7mm_ifm">Op basis van bovenstaande gegevens voldoet nemolizumab voor de betreffende indicatie aan de sluiscriteria, aangezien het verwachte macrokostenbeslag van deze verstrekking € 20 mln. of meer per jaar bedraagt. Aangezien nemolizumab op basis van de eerste indicatie reeds voldoet aan de sluiscriteria, is een nadere uitwerking van de tweede indicatie niet nodig. Dit betekent dat het geneesmiddel in de sluis wordt geplaatst, zodat het voor deze indicaties en voor alle toekomstige indicaties vooralsnog geen deel uitmaakt van het basispakket.</text:p>
      <text:h text:style-name="ifm_p_font.bold_mt.5.08mm_page.keep-with-next_ifm" text:outline-level="4">4.<text:s/>Belzutifan</text:h>
      <text:h text:style-name="ifm_p_font.italic_mt.4.23mm_page.keep-with-next_ifm" text:outline-level="4">Nieuw geneesmiddel</text:h>
      <text:p text:style-name="ifm_p_mt.3.7mm_ifm">Belzutifan is een nieuw intramuraal geneesmiddel. Op 12 december 2024 heeft de CHMP een positieve opinie gegeven over toelating tot de Europese markt van belzutifan als monotherapie voor de behandeling van volwassen patiënten met gevorderd heldercellig niercelcarcinoom dat progressief is na twee of meer therapielijnen die een PD-(L)1-remmer en ten minste twee VEGF-gerichte therapieën omvatten; en als monotherapie voor de behandeling van volwassen patiënten met de ziekte van von Hippel-Lindau die therapie nodig hebben voor geassocieerd, gelokaliseerd niercelcarcinoom, hemangioblastomen van het centrale zenuwstelsel of neuro-endocriene tumoren van de pancreas en voor wie gelokaliseerde procedures niet geschikt zijn.</text:p>
      <text:h text:style-name="ifm_p_font.italic_mt.3.7mm_page.keep-with-next_ifm" text:outline-level="4">Toepassing sluis</text:h>
      <text:p text:style-name="ifm_p_mt.3.7mm_ifm">De verstrekking van belzutifan voor de genoemde indicaties komt in aanmerking voor plaatsing in de sluis. Dit is al aangekondigd in de brief aan de Tweede Kamer van 8 november 2024 (<text:span text:style-name="ifm_span_font.italic_ifm">Kamerstukken II</text:span> 2024/25, 29 477, nr. 912).</text:p>
      <text:p text:style-name="ifm_p_ifm">Volgens het Zorginstituut komen naar verwachting 216 patiënten in aanmerking voor deze behandeling. De mediane behandelduur is 7,6 maanden. Er is nog geen Nederlandse prijs bekend van dit middel. Voor de risicoanalyse is uitgegaan van de prijs in het Verenigd Koninkrijk. Deze prijs is £ 11,936.70, ofwel € 14.324,04 voor 90 tabletten van 40 mg. Een dagelijkse toediening van drie tabletten kost daarmee € 477,47. Op basis van een behandelduur van 7,6 maanden kost een behandeling € 110.314,21 per patiënt per jaar.</text:p>
      <text:p text:style-name="ifm_p_mt.3.7mm_ifm">Gegeven het verwachte maximale aantal patiënten, de behandelduur en de geschatte kosten van het geneesmiddel, wordt het maximale macrokostenbeslag geraamd op € 23.827.869,40 per jaar.</text:p>
      <text:p text:style-name="ifm_p_mt.3.7mm_ifm">Op basis van bovenstaande gegevens voldoet belzutifan voor de betreffende indicaties aan de sluiscriteria, aangezien het verwachte macrokostenbeslag van deze verstrekking € 20 mln. of meer per jaar bedraagt. Dit betekent dat het geneesmiddel in de sluis wordt geplaatst, zodat het voor deze indicaties en voor alle toekomstige indicaties vooralsnog geen deel uitmaakt van het basispakket.</text:p>
      <text:h text:style-name="ifm_p_font.bold_mt.5.08mm_page.keep-with-next_ifm" text:outline-level="4">5.<text:s/>Imetelstat</text:h>
      <text:h text:style-name="ifm_p_font.italic_mt.4.23mm_page.keep-with-next_ifm" text:outline-level="4">Nieuw geneesmiddel</text:h>
      <text:p text:style-name="ifm_p_mt.3.7mm_ifm">Imetelstat is een nieuw intramuraal geneesmiddel. Op 12 december 2024 heeft de CHMP een positieve opinie gegeven over toelating tot de Europese markt van imetelstat als monotherapie voor de behandeling van volwassen patiënten met transfusie-afhankelijke anemie als gevolg van myelodysplastisch syndroom (MDS) met een zeer laag, laag of intermediair risico zonder een geïsoleerde cytogenetische 5q-deletie (non-del 5q) afwijking en die een onvoldoende respons hadden op- of niet in aanmerking komen voor erytropoëtine-gebaseerde therapie.</text:p>
      <text:h text:style-name="ifm_p_font.italic_mt.3.7mm_page.keep-with-next_ifm" text:outline-level="4">Toepassing sluis</text:h>
      <text:p text:style-name="ifm_p_mt.3.7mm_ifm">De verstrekking van imetelstat voor de genoemde indicatie komt in aanmerking voor plaatsing in de sluis. Deze sluisplaatsing is niet eerder aangekondigd. Volgens het Zorginstituut komen naar verwachting 100 patiënten in aanmerking voor deze behandeling. De mediane behandelduur is 8,2 maanden. Er is nog geen Nederlandse prijs bekend van dit middel. Voor de risicoanalyse is uitgegaan van de Amerikaanse prijs van $ 2.611,46, ofwel € 2.533,12, per flacon. Per toediening zijn voor een gemiddeld gewicht 12 flacons nodig van 47 mg. Een toediening kost dan € 30.397,39. Op basis van 8,2 maanden behandelduur kost een behandeling € 270.623,66 per patiënt per jaar.</text:p>
      <text:p text:style-name="ifm_p_ifm">Gegeven het verwachte maximale aantal patiënten, de behandelduur en de geschatte kosten van het geneesmiddel, wordt het maximale macrokostenbeslag geraamd op € 27.062.365,99 per jaar.</text:p>
      <text:p text:style-name="ifm_p_mt.3.7mm_ifm">Op basis van bovenstaande gegevens voldoet imetelstat voor de betreffende indicatie aan de sluiscriteria, aangezien het verwachte macrokostenbeslag van deze verstrekking € 20 mln. of meer per jaar bedraagt. Dit betekent dat het geneesmiddel in de sluis wordt geplaatst, zodat het voor deze indicaties en voor alle toekomstige indicaties vooralsnog geen deel uitmaakt van het basispakket.</text:p>
      <text:h text:style-name="ifm_p_font.bold_mt.5.08mm_page.keep-with-next_ifm" text:outline-level="4">6.<text:s/>Vervolg</text:h>
      <text:p text:style-name="ifm_p_mt.4.23mm_ifm">De leveranciers van de geneesmiddelen zijn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702</text:span><text:tab/>2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702</text:span><text:tab/>2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februari 2025, kenmerk 4061426-1078947 GMT, houdende wijziging van de Regeling zorgverzekering in verband met de toepassing van de sluis op nemolizumab, belzutifan en imetelsta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7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7 februari 2025, kenmerk 4061426-1078947 GMT, houdende wijziging van de Regeling zorgverzekering in verband met de toepassing van de sluis op nemolizumab, belzutifan en imetelstat</meta:user-defined>
    <meta:user-defined meta:name="DCTERMS.W3CDTF/DCTERMS.available">2025-02-21</meta:user-defined>
  </office:meta>
</office:document-meta>
</file>