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aleboutsweg 9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RWSZ2025-000027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leboutsweg 9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752</meta:user-defined>
    <meta:user-defined meta:name="DCTERMS.abstract">Melding Bal Van Gelder Kabel Leiding en Montagewerken kabels en leidingen leggen in het beperkingengebied van een Rijksweg BUH Daleboutseweg 9 GV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aleboutsweg 9 Burgh-Haamst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8</meta:user-defined>
    <meta:user-defined meta:name="OVERHEIDop.StcrtID/DC.identifier">stcrt-2025-6688</meta:user-defined>
    <meta:user-defined meta:name="OVERHEIDop.versieInformatie"/>
  </office:meta>
</office:document-meta>
</file>