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HDPE-buizen t.b.v. middenspanningskabels middels  twee HDD boringen kruisende de spoorweg nabij de Schoofbandweg 7 te Zaltbommel</text:p>
            <text:p text:style-name="common-al">Besluit: verleend</text:p>
            <text:p text:style-name="common-al">Verzonden naar aanvrager op: 17-02-2025</text:p>
            <text:p text:style-name="common-al">Zaaknummer: Z2025-000029</text:p>
            <text:p text:style-name="common-al">DSO nummer: 202501130115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8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6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6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9</meta:user-defined>
    <meta:user-defined meta:name="DCTERMS.abstract">het leggen van HDPE buizen tbv middenspanningskabels middels met twee HDD boringen, kruisend met de spoorweg nabij de Schoofbandweg 7 te Zaltbomm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86</meta:user-defined>
    <meta:user-defined meta:name="OVERHEIDop.StcrtID/DC.identifier">stcrt-2025-6686</meta:user-defined>
    <meta:user-defined meta:name="OVERHEIDop.versieInformatie"/>
  </office:meta>
</office:document-meta>
</file>