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Maasbrug Buggenum M-004977”, Rijksdienst voor Ondernemend Nederland</text:h>
      <text:p text:style-name="ifm_p_mt.7.4mm_ifm">ProRail B.V. vroeg op 7 februari 2025 een omgevingsvergunning flora- en fauna-activiteit aan voor het project “Maasbrug Buggenum M-004977”. ProRail vroeg de vergunning aan om de bever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7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6644</text:span><text:tab/>24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6644</text:span><text:tab/>24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Maasbrug Buggenum M-004977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66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6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Maasbrug Buggenum M-004977”, Rijksdienst voor Ondernemend Nederland</meta:user-defined>
    <meta:user-defined meta:name="DCTERMS.W3CDTF/DCTERMS.available">2025-02-24</meta:user-defined>
  </office:meta>
</office:document-meta>
</file>