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Wijzigingsverzoek WNB-2023-070”, Rijksdienst voor Ondernemend Nederland</text:h>
      <text:p text:style-name="ifm_p_mt.7.4mm_ifm">Rijkswaterstaat vroeg op 7 februari 2025 een wijziging van een omgevingsvergunning flora- en fauna-activiteit aan voor het project “Wijzigingsverzoek WNB-2023-070”. Rijkswaterstaat vroeg de wijziging van de vergunning aan om de bruinvis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7 februar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6630</text:span><text:tab/>24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6630</text:span><text:tab/>24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Wijzigingsverzoek WNB-2023-070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663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63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Bodem</meta:user-defined>
    <meta:user-defined meta:name="DC.title">Kennisgeving aanvraag wijziging van een omgevingsvergunning flora- en fauna-activiteit project “Wijzigingsverzoek WNB-2023-070”, Rijksdienst voor Ondernemend Nederland</meta:user-defined>
    <meta:user-defined meta:name="DCTERMS.W3CDTF/DCTERMS.available">2025-02-24</meta:user-defined>
  </office:meta>
</office:document-meta>
</file>