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oolweg Julianador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RWSZ2025-000026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oolweg Juliana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61</meta:user-defined>
    <meta:user-defined meta:name="DCTERMS.abstract">Melding Bal Liander kabels en leidingen leggen in het beperkingengebied van een Rijksweg schoolweg Rijksweg Julian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oolweg Juliana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18</meta:user-defined>
    <meta:user-defined meta:name="OVERHEIDop.StcrtID/DC.identifier">stcrt-2025-6618</meta:user-defined>
    <meta:user-defined meta:name="OVERHEIDop.versieInformatie"/>
  </office:meta>
</office:document-meta>
</file>