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bouwen van drie bedrijvenunits nabij het spoor aan de Leidsevaartweg 15 A te Heemstede</text:p>
            <text:p text:style-name="common-al">Besluit: verleend</text:p>
            <text:p text:style-name="common-al">Verzonden naar aanvrager op: 17 februari 2025</text:p>
            <text:p text:style-name="common-al">Zaaknummer: Z2024-002003</text:p>
            <text:p text:style-name="common-al">DSO nummer: 202412280017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60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60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60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003</meta:user-defined>
    <meta:user-defined meta:name="DCTERMS.abstract">het bouwen van drie bedrijvenunits nabij het spoor aan de Leidsevaartweg 15 A te Heemstede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609</meta:user-defined>
    <meta:user-defined meta:name="OVERHEIDop.StcrtID/DC.identifier">stcrt-2025-6609</meta:user-defined>
    <meta:user-defined meta:name="OVERHEIDop.versieInformatie"/>
  </office:meta>
</office:document-meta>
</file>