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3 februari 2025, houdende regels inzake de verlening van mandaat en machtiging aan de Minister van Klimaat en Groene Groei, de Rijksinspectie Digitale Infrastructuur en het Nationaal Cybersecurity Centrum (Besluit mandaat Netcode Cybersecurity)</text:h>
      <text:p text:style-name="ifm_p_mt.7.4mm_ifm"/>
      <text:p text:style-name="ifm_p_mt.3.7mm_ifm">De Autoriteit Consument en Markt,</text:p>
      <text:p text:style-name="ifm_p_mt.3.7mm_ifm">Gelet op het eerste en derde lid van artikel 4 van de netcode inzake sectorspecifieke regels voor met cyberbeveiliging samenhangende aspecten van grensoverschrijdende elektriciteitsstromen;</text:p>
      <text:p text:style-name="ifm_p_mt.3.7mm_ifm">Gelet op afdeling 10.1.1 van de Algemene wet bestuursrecht;</text:p>
      <text:p text:style-name="ifm_p_mt.3.7mm_ifm">Gezien de schriftelijke instemming van de Minister van Economische Zaken, de Minister van Klimaat en Groene Groei, de Minister van Justitie en Veiligheid, de directeur van het Nationaal Cybersecurity Centrum en de inspecteur-generaal van de Rijksinspectie Digitale Infrastructuur;</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M:</text:span> de Autoriteit Consument en Markt;</text:p>
      <text:p text:style-name="ifm_p_ifm">b.  <text:span text:style-name="ifm_span_font.italic_ifm">KGG:</text:span> het Ministerie van Klimaat en Groene Groei;</text:p>
      <text:p text:style-name="ifm_p_ifm">c.  <text:span text:style-name="ifm_span_font.italic_ifm">NCSC:</text:span> het Nationaal Cybersecurity Centrum;</text:p>
      <text:p text:style-name="ifm_p_ifm">d.  <text:span text:style-name="ifm_span_font.italic_ifm">Netcode:</text:span> Gedelegeerde Verordening (EU) 2024/1366 van de Commissie van 11 maart 2024 tot aanvulling van Verordening (EU) 2019/943 van het Europees Parlement en de Raad door middel van de vaststelling van een netcode inzake sectorspecifieke regels voor met cyberbeveiliging samenhangende aspecten van grensoverschrijdende elektriciteitsstromen;</text:p>
      <text:p text:style-name="ifm_p_ifm">e.  <text:span text:style-name="ifm_span_font.italic_ifm">Onze Minister:</text:span> de Minister van Klimaat en Groene Groei;</text:p>
      <text:p text:style-name="ifm_p_ifm">f.  <text:span text:style-name="ifm_span_font.italic_ifm">RDI:</text:span> de Rijksinspectie Digitale Infrastructuur.</text:p>
      <text:h text:style-name="ifm_p_font.bold_mt.5.08mm_page.keep-with-next_ifm" text:outline-level="2">Artikel<text:s/>2<text:s/></text:h>
      <text:p text:style-name="ifm_p_mt.4.23mm_ifm">Daar waar in dit besluit door de ACM mandaat wordt verleend tot het nemen van een besluit wordt tevens machtiging verleend voor feitelijke handelingen ter voorbereiding van de genoemde besluiten evenals machtiging voor overige daaraan gerelateerde feitelijke handelingen.</text:p>
      <text:h text:style-name="ifm_p_font.bold_mt.5.08mm_page.keep-with-next_ifm" text:outline-level="2">Artikel<text:s/>3<text:s/></text:h>
      <text:p text:style-name="ifm_p_mt.4.23mm_ifm">1  Het verlenen van ondermandaat of machtiging, alsmede wijziging daarvan, geschiedt schriftelijk en wat de formulering betreft met instemming van de directeur Juridische Zaken van de Autoriteit Consument en Markt.</text:p>
      <text:p text:style-name="ifm_p_mt.3.7mm_ifm">2  Een afschrift van besluiten inzake ondermandaat of machtiging als bedoeld in het vorige lid wordt gezonden aan de directeur Juridische Zaken van de Autoriteit Consument en Markt en aan degenen aan wie krachtens dit besluit ondermandaat is verleend.</text:p>
      <text:h text:style-name="ifm_p_font.bold_mt.5.08mm_page.keep-with-next_ifm" text:outline-level="2">Artikel<text:s/>4<text:s/></text:h>
      <text:p text:style-name="ifm_p_mt.4.23mm_ifm">Aan de hierna volgende organisaties wordt mandaat en machtiging verleend voor het behandelen van bezwaar- en beroepschriften gericht tegen besluiten als bedoeld in 24, eerste tot en met derde lid, 30, tweede lid en 48, derde lid, van de Netcode, waaronder het nemen van beslissingen op bezwaarschriften en het instellen van beroep.</text:p>
      <text:h text:style-name="ifm_p_font.bold_mt.5.08mm_page.keep-with-next_ifm" text:outline-level="2">Artikel<text:s/>5<text:s/>KGG</text:h>
      <text:p text:style-name="ifm_p_mt.4.23mm_ifm">Aan Onze Minister wordt mandaat verleend voor de volgende bepalingen op grond van de Netcode:</text:p>
      <text:p text:style-name="ifm_p_ifm">a.  Artikel 6, tweede en derde lid;</text:p>
      <text:p text:style-name="ifm_p_ifm">b.  Artikel 7, zesde lid;</text:p>
      <text:p text:style-name="ifm_p_ifm">c.  Artikel 8, eerste, vijfde en tiende lid, voor zover dit de toepassing van artikelen 18, 23 en 34 betreft;</text:p>
      <text:p text:style-name="ifm_p_ifm">d.  Artikel 8, zesde en zevende lid;</text:p>
      <text:p text:style-name="ifm_p_ifm">e.  Artikel 9, eerste lid;</text:p>
      <text:p text:style-name="ifm_p_ifm">f.  Artikel 12, vierde lid;</text:p>
      <text:p text:style-name="ifm_p_ifm">g.  Artikel 14, tweede lid;</text:p>
      <text:p text:style-name="ifm_p_ifm">h.  Artikel 15, eerste lid;</text:p>
      <text:p text:style-name="ifm_p_ifm">i.  Artikel 22, derde lid;</text:p>
      <text:p text:style-name="ifm_p_ifm">j.  Artikel 24, eerste tot en met derde lid, en vijfde tot en met zevende lid;</text:p>
      <text:p text:style-name="ifm_p_ifm">k.  Artikel 34, tweede en derde lid;</text:p>
      <text:p text:style-name="ifm_p_ifm">l.  Artikel 41, eerste, tweede en twaalfde lid;</text:p>
      <text:p text:style-name="ifm_p_ifm">m.  Artikel 43, tweede lid;</text:p>
      <text:p text:style-name="ifm_p_ifm">n.  Artikel 48, derde lid.</text:p>
      <text:h text:style-name="ifm_p_font.bold_mt.5.08mm_page.keep-with-next_ifm" text:outline-level="2">Artikel<text:s/>6<text:s/>RDI</text:h>
      <text:p text:style-name="ifm_p_mt.4.23mm_ifm">Aan de inspecteur-generaal van de Rijksinspectie Digitale Infrastructuur wordt mandaat verleend voor de volgende bepalingen op grond van de Netcode:</text:p>
      <text:p text:style-name="ifm_p_ifm">a.  Artikel 8, eerste, vijfde en tiende lid, voor zover dit de toepassing van artikelen 29 en 33 betreft;</text:p>
      <text:p text:style-name="ifm_p_ifm">b.  Artikel 20, eerste en tweede lid;</text:p>
      <text:p text:style-name="ifm_p_ifm">c.  Artikel 25;</text:p>
      <text:p text:style-name="ifm_p_ifm">d.  Artikel 27;</text:p>
      <text:p text:style-name="ifm_p_ifm">e.  Artikel 29, tweede lid;</text:p>
      <text:p text:style-name="ifm_p_ifm">f.  Artikel 30, eerste en tweede lid;</text:p>
      <text:p text:style-name="ifm_p_ifm">g.  Artikel 32, derde lid;</text:p>
      <text:p text:style-name="ifm_p_ifm">h.  Artikel 33, zesde lid;</text:p>
      <text:p text:style-name="ifm_p_ifm">i.  Artikel 41, zestiende lid.</text:p>
      <text:h text:style-name="ifm_p_font.bold_mt.5.08mm_page.keep-with-next_ifm" text:outline-level="2">Artikel<text:s/>7<text:s/>NCSC</text:h>
      <text:p text:style-name="ifm_p_mt.4.23mm_ifm">Aan de directeur van het Nationaal Cybersecurity Centrum wordt mandaat verleend voor de volgende bepalingen op grond van de Netcode:</text:p>
      <text:p text:style-name="ifm_p_ifm">a.  Artikel 37, eerste, derde, vierde, zevende en achtste lid;</text:p>
      <text:p text:style-name="ifm_p_ifm">b.  Artikel 38, derde en negende lid;</text:p>
      <text:p text:style-name="ifm_p_ifm">c.  Artikel 39, eerste tot en met vierde lid;</text:p>
      <text:p text:style-name="ifm_p_ifm">d.  Artikel 42, eerste lid;</text:p>
      <text:p text:style-name="ifm_p_ifm">e.  Artikel 46, zevende tot en met negende lid.</text:p>
      <text:h text:style-name="ifm_p_font.bold_mt.5.08mm_page.keep-with-next_ifm" text:outline-level="2">Artikel<text:s/>8<text:s/>Ondertekening</text:h>
      <text:p text:style-name="ifm_p_mt.4.23mm_ifm">Het krachtens mandaat, volmacht of machtiging ondertekenen van stukken geschiedt als volgt:</text:p>
      <text:p text:style-name="ifm_p_ifm"><text:span text:style-name="ifm_span_font.italic_ifm">Het bestuur van de Autoriteit Consument en Markt,</text:span></text:p>
      <text:p text:style-name="ifm_p_ifm"><text:span text:style-name="ifm_span_font.italic_ifm">namens deze:</text:span></text:p>
      <text:p text:style-name="ifm_p_ifm"><text:span text:style-name="ifm_span_font.italic_ifm">(handtekening)</text:span></text:p>
      <text:p text:style-name="ifm_p_ifm"><text:span text:style-name="ifm_span_font.italic_ifm">(naam functionaris)</text:span></text:p>
      <text:p text:style-name="ifm_p_ifm"><text:span text:style-name="ifm_span_font.italic_ifm">(functie)</text:span></text:p>
      <text:h text:style-name="ifm_p_font.bold_mt.5.08mm_page.keep-with-next_ifm" text:outline-level="2">Artikel<text:s/>9<text:s/>Inwerkingtreding</text:h>
      <text:p text:style-name="ifm_p_mt.4.23mm_ifm">Dit besluit treedt in werking op de dag na publicatie in de Staatscourant.</text:p>
      <text:h text:style-name="ifm_p_font.bold_mt.5.08mm_page.keep-with-next_ifm" text:outline-level="2">Artikel<text:s/>10<text:s/>Citeertitel</text:h>
      <text:p text:style-name="ifm_p_mt.4.23mm_ifm">Dit besluit wordt aangehaald als: Besluit mandaat Netcode Cybersecurity.</text:p>
      <text:p text:style-name="ifm_p_mt.3.7mm_ifm">Dit besluit zal met de toelichting in de Staatscourant worden geplaatst.</text:p>
      <text:p text:style-name="ifm_p_font.italic_mt.3.7mm_ifm">
                  ’s-Gravenhage,
                   13 februari 2025
               </text:p>
      <text:p text:style-name="ifm_p_font.italic_mt.3.7mm_ifm">De Autoriteit Consument en Markt,<text:line-break/>namens deze,<text:line-break/>overeenkomstig het door het bestuur op 13 februari 2025 genomen besluit,<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4">TOELICHTING</text:h>
      <text:h text:style-name="ifm_p_font.bold_mt.5.08mm_page.keep-with-next_ifm" text:outline-level="5">Inleiding</text:h>
      <text:p text:style-name="ifm_p_mt.4.23mm_ifm">Op grond van artikel 59, tweede lid, onderdeel e van de Elektriciteitsverordening 2019/943 is de Europese Commissie bevoegd ter aanvulling van deze verordening gedelegeerde handelingen vast te stellen, de zogeheten netcodes, op diverse terreinen. Onder meer kunnen sectorspecifieke voorschriften worden gesteld voor met cyberbeveiliging samenhangende aspecten van grensoverschrijdende elektriciteitsstromen, alsmede regels over gemeenschappelijke minimumvereisten, planning, toezicht, rapportage en crisisbeheer.</text:p>
      <text:p text:style-name="ifm_p_ifm">De bevoegdheid tot het opstellen van een netcode voor cybersecurity bestond al langer maar de Commissie had hier tot dusverre geen gebruik van gemaakt. Inmiddels is besloten alsnog een netcode voor cybersecurity vast te stellen. Deze is op 31 maart 2024 gepubliceerd en op 13 juni 2024 in werking getreden.</text:p>
      <text:h text:style-name="ifm_p_font.bold_mt.5.08mm_page.keep-with-next_ifm" text:outline-level="5">Energiewet</text:h>
      <text:p text:style-name="ifm_p_mt.4.23mm_ifm">In Nederland zal de Energiewet, die is aangenomen door de Eerste Kamer maar nog niet in werking is getreden, de grondslag vormen voor het beleggen van de taken die voortvloeien uit de verordening. Het is de bedoeling om op grond van dit artikel een regeling vast te stellen waarmee de taken van de bevoegde instantie uit de Netcode worden verdeeld onder Onze Minister van KGG, de ACM, de RDI en het NCSC. Op grond van artikel 4, eerste lid, van de Netcode is de Nationale Regelgevende Instantie (NRI) aangewezen als toezichthouder zolang de lidstaat de bevoegde instantie nog niet heeft aangewezen. In Nederland is de ACM de NRI.</text:p>
      <text:h text:style-name="ifm_p_font.bold_mt.5.08mm_page.keep-with-next_ifm" text:outline-level="5">Mandaatbesluit</text:h>
      <text:p text:style-name="ifm_p_mt.4.23mm_ifm">Omdat het wetsvoorstel van de Energiewet nog niet in werking is getreden is samen met Onze Minister van Klimaat en Groene Groei, de Rijksinspectie voor Digitale Infrastructuur en het Nationaal Cybersecurity Center door de ACM besloten om vooruitlopend op de toekomstige regeling al de taken te verdelen teneinde voorbereid te zijn mocht zich onverhoopt een situatie van cyberdreiging voordoen.</text:p>
      <text:p text:style-name="ifm_p_mt.3.7mm_ifm">Artikel 4, derde lid, van de Netcode biedt de mogelijkheid voor een dergelijke taakverdeling. Op grond van dit artikellid kan de ACM taken mandateren gedurende de overgangsfase. Met dit besluit wordt hieraan gevolg gegeven. Daarin wordt eenzelfde verdeling van taken aangehouden als straks de bedoeling is wanneer het wetsvoorstel in werking treedt. Alle bovengenoemde partijen hebben ingestemd met dit mandaatsbesluit.</text:p>
      <text:h text:style-name="ifm_p_font.bold_mt.5.08mm_page.keep-with-next_ifm" text:outline-level="5">Toezicht en handhaving</text:h>
      <text:p text:style-name="ifm_p_mt.4.23mm_ifm">Tot de inwerkingtreding van de Energiewet zal de ACM belast blijven met het toezicht en de handhaving van de naleving van de regels in de Netcode Cybersecurity. De bepalingen hierover worden dus niet gemandateerd. Bij het uitvoeren van toezicht en handhaving kan de ACM zich laten bijstaan door deskundigen van de RDI. De ACM is bevoegd om onder meer een bindende gedragslijn op te leggen en niet naleven te sanctioneren. Wanneer de wettelijke regeling onder de Energiewet in werking treedt zal het onderdeel toezicht en handhaving opnieuw worden ingericht.</text:p>
      <text:h text:style-name="ifm_p_font.bold_mt.5.08mm_page.keep-with-next_ifm" text:outline-level="5">Einde van dit mandaat</text:h>
      <text:p text:style-name="ifm_p_mt.4.23mm_ifm">Wanneer de regeling onder de Energiewet in werking treedt zal de ACM dit mandaatbesluit in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559</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559</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3 februari 2025, houdende regels inzake de verlening van mandaat en machtiging aan de Minister van Klimaat en Groene Groei, de Rijksinspectie Digitale Infrastructuur en het Nationaal Cybersecurity Centrum (Besluit mandaat Netcode Cybersecurity)</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655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3 februari 2025, houdende regels inzake de verlening van mandaat en machtiging aan de Minister van Klimaat en Groene Groei, de Rijksinspectie Digitale Infrastructuur en het Nationaal Cybersecurity Centrum (Besluit mandaat Netcode Cybersecurity)</meta:user-defined>
    <meta:user-defined meta:name="DCTERMS.W3CDTF/DCTERMS.available">2025-02-19</meta:user-defined>
  </office:meta>
</office:document-meta>
</file>