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10">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text:list-style style:name="id1-3-2-1-1-6-12">
      <text:list-level-style-bullet style:num-suffix="" text:bullet-char="​" text:level="1">
        <style:list-level-properties text:min-label-width="10mm"/>
      </text:list-level-style-bullet>
    </text:list-style>
    <text:list-style style:name="id1-3-2-1-1-6-13">
      <text:list-level-style-bullet style:num-suffix=""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3-1">
      <text:list-level-style-bullet text:bullet-char="•" text:level="1">
        <style:list-level-properties text:min-label-width="10mm"/>
      </text:list-level-style-bullet>
    </text:list-style>
    <text:list-style style:name="id1-3-2-1-1-6-13-3-2">
      <text:list-level-style-bullet text:bullet-char="•" text:level="1">
        <style:list-level-properties text:min-label-width="10mm"/>
      </text:list-level-style-bullet>
    </text:list-style>
    <text:list-style style:name="id1-3-2-1-1-6-13-3-3">
      <text:list-level-style-bullet text:bullet-char="•" text:level="1">
        <style:list-level-properties text:min-label-width="10mm"/>
      </text:list-level-style-bullet>
    </text:list-style>
    <text:list-style style:name="id1-3-2-1-1-6-13-3-4">
      <text:list-level-style-bullet text:bullet-char="•" text:level="1">
        <style:list-level-properties text:min-label-width="10mm"/>
      </text:list-level-style-bullet>
    </text:list-style>
    <text:list-style style:name="id1-3-2-1-1-6-13-3-5">
      <text:list-level-style-bullet text:bullet-char="•" text:level="1">
        <style:list-level-properties text:min-label-width="10mm"/>
      </text:list-level-style-bullet>
    </text:list-style>
    <text:list-style style:name="id1-3-2-1-1-6-13-3-6">
      <text:list-level-style-bullet text:bullet-char="•" text:level="1">
        <style:list-level-properties text:min-label-width="10mm"/>
      </text:list-level-style-bullet>
    </text:list-style>
    <text:list-style style:name="id1-3-2-1-1-6-13-3-7">
      <text:list-level-style-bullet text:bullet-char="•" text:level="1">
        <style:list-level-properties text:min-label-width="10mm"/>
      </text:list-level-style-bullet>
    </text:list-style>
    <text:list-style style:name="id1-3-2-1-1-6-14">
      <text:list-level-style-bullet style:num-suffix="" text:bullet-char="​" text:level="1">
        <style:list-level-properties text:min-label-width="10mm"/>
      </text:list-level-style-bullet>
    </text:list-style>
    <text:list-style style:name="id1-3-2-1-1-6-14-3">
      <text:list-level-style-bullet text:bullet-char="•" text:level="1">
        <style:list-level-properties text:min-label-width="10mm"/>
      </text:list-level-style-bullet>
    </text:list-style>
    <text:list-style style:name="id1-3-2-1-1-6-14-3-1">
      <text:list-level-style-bullet text:bullet-char="•" text:level="1">
        <style:list-level-properties text:min-label-width="10mm"/>
      </text:list-level-style-bullet>
    </text:list-style>
    <text:list-style style:name="id1-3-2-1-1-6-14-3-2">
      <text:list-level-style-bullet text:bullet-char="•" text:level="1">
        <style:list-level-properties text:min-label-width="10mm"/>
      </text:list-level-style-bullet>
    </text:list-style>
    <text:list-style style:name="id1-3-2-1-1-6-14-3-3">
      <text:list-level-style-bullet text:bullet-char="•" text:level="1">
        <style:list-level-properties text:min-label-width="10mm"/>
      </text:list-level-style-bullet>
    </text:list-style>
    <text:list-style style:name="id1-3-2-1-1-6-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alle boa's als toezichthouder</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Zeist, ieder voor zover het hun eigen bevoegdheid betreft; </text:p>
            <text:p text:style-name="common-al">Gelet op:</text:p>
            <text:list text:style-name="id1-3-2-1-1-3">
              <text:list-item text:style-override="id1-3-2-1-1-3-1">
                <text:number>-</text:number>
                <text:p text:style-name="al">Artikel 5.11 van de Algemene wet bestuursrecht;</text:p>
              </text:list-item>
              <text:list-item text:style-override="id1-3-2-1-1-3-2">
                <text:number>-</text:number>
                <text:p text:style-name="al">Artikel 18.6 van de Omgevingswet </text:p>
              </text:list-item>
            </text:list>
            <text:p text:style-name="common-al">Dat het college van burgemeester en wethouders en de burgemeester de bevoegdheid hebben toezichthouders aan te wijzen die met de toezicht op de naleving van het bepaalde bij of krachtens enig wettelijk voorschrift zijn belast; </text:p>
            <text:p text:style-name="last-al">
            <text:span text:style-name="nadrukvet">Besluiten</text:span>
          </text:p>
            <text:list text:style-name="id1-3-2-1-1-6">
              <text:list-item text:style-override="id1-3-2-1-1-6-1">
                <text:number>I.</text:number>
                <text:p text:style-name="al">De medewerkers van het Team Toezicht &amp; Handhaving, te weten: </text:p>
              </text:list-item>
              <text:list-item text:style-override="id1-3-2-1-1-6-2">
                <text:number/>
                <text:p text:style-name="al">K. Rasmussen; </text:p>
              </text:list-item>
              <text:list-item text:style-override="id1-3-2-1-1-6-3">
                <text:number/>
                <text:p text:style-name="al">M. Omar;</text:p>
              </text:list-item>
              <text:list-item text:style-override="id1-3-2-1-1-6-4">
                <text:number/>
                <text:p text:style-name="al">O. Catal;</text:p>
              </text:list-item>
              <text:list-item text:style-override="id1-3-2-1-1-6-5">
                <text:number/>
                <text:p text:style-name="al">M. Sloof; </text:p>
              </text:list-item>
              <text:list-item text:style-override="id1-3-2-1-1-6-6">
                <text:number/>
                <text:p text:style-name="al">R. Gerrist;</text:p>
              </text:list-item>
              <text:list-item text:style-override="id1-3-2-1-1-6-7">
                <text:number/>
                <text:p text:style-name="al">C. van Ewijck;</text:p>
              </text:list-item>
              <text:list-item text:style-override="id1-3-2-1-1-6-8">
                <text:number/>
                <text:p text:style-name="al">N. van der Tempel;</text:p>
              </text:list-item>
              <text:list-item text:style-override="id1-3-2-1-1-6-9">
                <text:number/>
                <text:p text:style-name="al">R. Oudenbroek; </text:p>
              </text:list-item>
              <text:list-item text:style-override="id1-3-2-1-1-6-10">
                <text:number/>
                <text:p text:style-name="al">J. Tamminga; </text:p>
              </text:list-item>
              <text:list-item text:style-override="id1-3-2-1-1-6-11">
                <text:number/>
                <text:p text:style-name="al"/>
              </text:list-item>
              <text:list-item text:style-override="id1-3-2-1-1-6-12">
                <text:number/>
                <text:p text:style-name="al">aan te wijzen als toezichthouders zoals bedoeld in artikel 5:11 van de Algemene wet bestuursrecht en hen te belasten met het toezicht en handhaving op de naleving van de volgende wettelijke voorschriften;</text:p>
              </text:list-item>
              <text:list-item text:style-override="id1-3-2-1-1-6-13">
                <text:number/>
                <text:p text:style-name="al"/>
                <text:list text:style-name="id1-3-2-1-1-6-13-3">
                  <text:list-item text:style-override="id1-3-2-1-1-6-13-3-1">
                    <text:number>•</text:number>
                    <text:p text:style-name="al">Bij of krachtens de Woningwet;</text:p>
                  </text:list-item>
                  <text:list-item text:style-override="id1-3-2-1-1-6-13-3-2">
                    <text:number>•</text:number>
                    <text:p text:style-name="al">Bij of krachtens de Wet milieubeheer;</text:p>
                  </text:list-item>
                  <text:list-item text:style-override="id1-3-2-1-1-6-13-3-3">
                    <text:number>•</text:number>
                    <text:p text:style-name="al">Bij of krachtens de Omgevingswet; </text:p>
                  </text:list-item>
                  <text:list-item text:style-override="id1-3-2-1-1-6-13-3-4">
                    <text:number>•</text:number>
                    <text:p text:style-name="al">Bij of krachtens de Wet op de Kansspelen;</text:p>
                  </text:list-item>
                  <text:list-item text:style-override="id1-3-2-1-1-6-13-3-5">
                    <text:number>•</text:number>
                    <text:p text:style-name="al">Bij of krachtens de Huisvestingswet 2014;</text:p>
                  </text:list-item>
                  <text:list-item text:style-override="id1-3-2-1-1-6-13-3-6">
                    <text:number>•</text:number>
                    <text:p text:style-name="al">Bij of krachtens de Wet Basisregistratie personen;</text:p>
                  </text:list-item>
                  <text:list-item text:style-override="id1-3-2-1-1-6-13-3-7">
                    <text:number>•</text:number>
                    <text:p text:style-name="al">Bij of krachtens artikel 18.7 Omgevingswet.</text:p>
                  </text:list-item>
                </text:list>
              </text:list-item>
              <text:list-item text:style-override="id1-3-2-1-1-6-14">
                <text:number/>
                <text:p text:style-name="al">Bij of krachtens artikel 149 Gemeentewet vastgestelde verordeningen. Hieronder vallen in ieder geval, maar niet uitsluitend:</text:p>
                <text:list text:style-name="id1-3-2-1-1-6-14-3">
                  <text:list-item text:style-override="id1-3-2-1-1-6-14-3-1">
                    <text:number>•</text:number>
                    <text:p text:style-name="al">De Algemene plaatselijke verordening Zeist;</text:p>
                  </text:list-item>
                  <text:list-item text:style-override="id1-3-2-1-1-6-14-3-2">
                    <text:number>•</text:number>
                    <text:p text:style-name="al">De Wegsleepverordening Zeist;</text:p>
                  </text:list-item>
                  <text:list-item text:style-override="id1-3-2-1-1-6-14-3-3">
                    <text:number>•</text:number>
                    <text:p text:style-name="al">De Marktverordening;</text:p>
                  </text:list-item>
                </text:list>
              </text:list-item>
              <text:list-item text:style-override="id1-3-2-1-1-6-15">
                <text:number>II.</text:number>
                <text:p text:style-name="al">Dat de aanwijzing van kracht is tot wederopzegging dan wel tot beëindiging van het dienstverband of aanstelling.</text:p>
              </text:list-item>
              <text:list-item text:style-override="id1-3-2-1-1-6-16">
                <text:number>III.</text:number>
                <text:p text:style-name="al">Te bepalen dat dit besluit op de dag van publicatie in werking treedt.</text:p>
              </text:list-item>
            </text:list>
            <text:p text:style-name="tekst_bottom"/>
          </text:section>
        </text:section>
        <text:section text:name="zakelijke-mededeling-sluiting_id1-3-2-2" text:style-name="zakelijke-mededeling-sluiting">
          <text:section text:name="ondertekening_id1-3-2-2-1">
            <text:p><text:span text:style-name="functie">Zeist, 11 februari 2025</text:span></text:p>
            <text:p><text:span text:style-name="functie"/></text:p>
          </text:section>
          <text:section text:name="ondertekening_id1-3-2-2-2">
            <text:p><text:span text:style-name="functie"/></text:p>
            <text:p><text:span text:style-name="functie">Namens de burgemeester en college van burgemeester en wethouders van Zeist,</text:span></text:p>
            <text:p><text:span text:style-name="functie"/></text:p>
          </text:section>
          <text:section text:name="ondertekening_id1-3-2-2-3">
            <text:p><text:span text:style-name="functie"/></text:p>
            <text:p><text:span text:style-name="functie">M. van Kampen</text:span></text:p>
            <text:p><text:span text:style-name="functie">Teammanager Vitale en Veilige Wijken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5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5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4/xml/MC-DRP-OverigeBvAS-Web-ZM.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Zeist</meta:user-defined>
    <meta:user-defined meta:name="OVERHEID.TaxonomieBeleidsagendaDecentraal/OVERHEID.category">Bestuur | Organisatie en beleid</meta:user-defined>
    <meta:user-defined meta:name="DC.source">artikel 5:11 van de Algemene wet bestuursrecht]|[1.0:c:BWBR0005537&amp;artikel=5%3A11&amp;g=2025-02-04</meta:user-defined>
    <meta:user-defined meta:name="DC.source">artikel 18.6 van de Omgevingswet]|[1.0:c:BWBR0037885&amp;artikel=18.6&amp;g=2024-01-01</meta:user-defined>
    <meta:user-defined meta:name="DC.source">Woningwet]|[1.0:c:BWBR0005181&amp;g=2025-01-01</meta:user-defined>
    <meta:user-defined meta:name="DC.source">Wet milieubeheer]|[1.0:c:BWBR0003245&amp;g=2025-01-01</meta:user-defined>
    <meta:user-defined meta:name="DC.source">Omgevingswet]|[1.0:c:BWBR0037885&amp;g=2024-01-01</meta:user-defined>
    <meta:user-defined meta:name="DC.source">Wet op de kansspelen]|[1.0:c:BWBR0002469&amp;g=2022-10-01</meta:user-defined>
    <meta:user-defined meta:name="DC.source">Huisvestingswet 2014]|[1.0:c:BWBR0035303&amp;g=2025-01-01</meta:user-defined>
    <meta:user-defined meta:name="DC.source">Wet basisregistratie personen]|[1.0:c:BWBR0033715&amp;g=2023-10-01</meta:user-defined>
    <meta:user-defined meta:name="DC.source">artikel 18.7 van de Omgevingswet]|[1.0:c:BWBR0037885&amp;artikel=18.7&amp;g=2024-01-01</meta:user-defined>
    <meta:user-defined meta:name="DC.source">Algemene plaatselijke verordening Zeist 2025]|[https://lokaleregelgeving.overheid.nl/CVDR734519/1</meta:user-defined>
    <meta:user-defined meta:name="DC.source">Wegsleepverordening gemeente Zeist 2021]|[https://lokaleregelgeving.overheid.nl/CVDR657925/1</meta:user-defined>
    <meta:user-defined meta:name="DC.source">Marktverordening Zeist 2024]|[https://lokaleregelgeving.overheid.nl/CVDR716900/1</meta:user-defined>
    <dc:language>nl</dc:language>
    <meta:user-defined meta:name="OVERHEIDop.locatietype/OVERHEIDop.gebiedsmarkering">Gemeente</meta:user-defined>
    <meta:user-defined meta:name="DC.title">Aanwijzingsbesluit alle boa's als toezichthouder</meta:user-defined>
    <meta:user-defined meta:name="DCTERMS.W3CDTF/DCTERMS.available">2025-02-19</meta:user-defined>
    <meta:user-defined meta:name="DCTERMS.W3CDTF/OVERHEIDop.jaargang">2025</meta:user-defined>
    <meta:user-defined meta:name="OVERHEIDop.publicationIssue">6547</meta:user-defined>
    <meta:user-defined meta:name="OVERHEIDop.StcrtID/DC.identifier">stcrt-2025-6547</meta:user-defined>
    <meta:user-defined meta:name="OVERHEIDop.versieInformatie"/>
  </office:meta>
</office:document-meta>
</file>