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1900*"/>
    </style:style>
    <style:style style:family="table-column" style:name="table1.tg1.col2">
      <style:table-column-properties style:rel-column-width="22700*"/>
    </style:style>
    <style:style style:family="table-column" style:name="table2.tg1.col1">
      <style:table-column-properties style:rel-column-width="200*"/>
    </style:style>
    <style:style style:family="table-column" style:name="table2.tg1.col2">
      <style:table-column-properties style:rel-column-width="7500*"/>
    </style:style>
    <style:style style:family="table-column" style:name="table2.tg1.col3">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 maart 2025</text:h>
      <text:p text:style-name="ifm_p_mt.7.4mm_ifm">Het bestuur van de Stichting Autoriteit Financiële Markten (AFM) heeft besloten tot wijziging van de regeling van mandaat, volmacht en machtiging (hierna: het Mandaat), zoals laatst gewijzigd per 1 maart 2024 (Stcrt. 1 maart 2024, nr. 5332).</text:p>
      <text:p text:style-name="ifm_p_mt.3.7mm_ifm">Het bestuur heeft besloten tot mandatering van zowel het nemen van bepaalde besluiten in de zin van de Algemene wet bestuursrecht als van de ondertekening van brieven ter bekendmaking daarvan. Daarnaast heeft het bestuur van de AFM besloten tot mandatering van uitsluitend de ondertekening van brieven ter bekendmaking van door het bestuur genomen besluiten. Het bestuur van de AFM heeft tevens besloten machtiging te verlenen tot het verrichten van handelingen die noch een besluit, noch een privaatrechtelijke rechtshandeling zijn. Het bestuur van de AFM heeft eerder volmacht verleend tot het verrichten van privaatrechtelijke rechtshandelingen.<text:note text:id="n1" text:note-class="footnote"><text:note-citation text:label="1 ">1</text:note-citation><text:note-body><text:p text:style-name="ifm_p_font.normal_size.6.93pt_mt..5mm_indent.-0.1161in_mleft.0.1161in_ifm">Procuratieregeling Stichting Autoriteit Financiële Markten van 1 augustus 2021, https://www.afm.nl/nlnl/over-afm/werkzaamheden/bevoegdheden</text:p></text:note-body></text:note>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elkaar onderling kunnen vervangen.</text:p>
      <text:h text:style-name="ifm_p_font.bold_mt.5.08mm_page.keep-with-next_ifm" text:outline-level="4">1.<text:s/>Aanwijzingsbesluit</text:h>
      <text:p text:style-name="ifm_p_mt.4.23mm_ifm">a.  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Wet bekostiging financieel toezicht alsook de wetten voorafgaand aan genoemde regelingen.</text:p>
      <text:p text:style-name="ifm_p_ifm">b.  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fm">c.  De functionarissen als bedoeld onder a. en b. zijn de functionarissen die werkzaamheden verrichten voor de afdelingen:</text:p>
      <text:p text:style-name="ifm_p_ifm">Markttoegang financieel dienstverleners, Signalen en Oriëntatiepunt (MSO), Expertisecentrum, Accounttoezicht, Juridische Zaken en Strategie, Beleid en Internationale Zaken, Planning, Control &amp; Financiën, Lenen Sparen &amp; Retailbeleggen, Verzekeren &amp; Pensioen, Kapitaalinfrastructuur en transparantietoezicht, Datagedreven Kapitaalmarkten, Marktintegriteit &amp; Handhaving, Kwaliteit Accountantscontrole &amp; Verslaggeving, Asset Management.</text:p>
      <text:p text:style-name="ifm_p_ifm">d.  Onder functionarissen van onder punt c. genoemde afdelingen worden verstaan: Bestuurder, Hoofd, Manager, Projectleider, Projectmanager, Specialist, Senior toezichthouder, Senior jurist, Senior (beleids-)adviseur, Teamleider, Toezichthouder, Data-analist, Jurist, Beleidsadviseur, Junior toezichthouder, Junior jurist, Junior beleidsadviseur, Medewerker bedrijfsvoering JZ, Trainee, Senior medewerker Toezichtondersteuning, Senior medewerker Ondernemersloket, Medewerker toezichtondersteuning en Medewerker Ondernemersloket.</text:p>
      <text:h text:style-name="ifm_p_font.bold_mt.5.08mm_page.keep-with-next_ifm" text:outline-level="4">2.<text:s/>Tabel I: taken/afdelingen</text:h>
      <text:p text:style-name="ifm_p_mt.4.23mm_ifm">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afdeling betrokken kan zijn bij het te nemen besluit.</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Taken</text:p>
            </table:table-cell>
            <table:table-cell table:style-name="table.cell.border-top.border-bottom.border-right.padding-top.bottom.pleft.pright">
              <text:p text:style-name="text.cell.7.left">Afdeling /Functionaris</text:p>
            </table:table-cell>
          </table:table-row>
        </table:table-header-rows>
        <table:table-row>
          <table:table-cell table:style-name="table.cell.border-bottom.border-left.border-right.padding-top.top.pleft.pright">
            <text:p text:style-name="text.cell.7.left"><text:span text:style-name="ifm_span_font.bold_ifm">1. Aanbied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Accounttoezicht</text:p>
            <text:p text:style-name="text.cell.7.left">Lenen Sparen &amp; Retailbeleggen</text:p>
            <text:p text:style-name="text.cell.7.left">Asset Management</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Accounttoezicht</text:p>
            <text:p text:style-name="text.cell.7.left">Lenen Sparen &amp; Retailbeleggen Kapitaalinfrastructuur en transparantietoezicht</text:p>
            <text:p text:style-name="text.cell.7.left">Marktintegriteit &amp; Handhaving</text:p>
            <text:p text:style-name="text.cell.7.left">MSO</text:p>
            <text:p text:style-name="text.cell.7.left">Asset Management</text:p>
          </table:table-cell>
        </table:table-row>
        <table:table-row>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Pensioenfondsen (waaronder ook algemeen pensioenfondsen)</text:p>
          </table:table-cell>
          <table:table-cell table:style-name="table.cell.border-bottom.border-right.padding-top.top.pleft.pright">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Premiepensioeninstellingen</text:p>
          </table:table-cell>
          <table:table-cell table:style-name="table.cell.border-bottom.border-right.padding-top.top.pleft.pright">
            <text:p text:style-name="text.cell.7.left">Verzekeren &amp; Pensioen</text:p>
            <text:p text:style-name="text.cell.7.left">Lenen Sparen &amp; Retailbeleggen</text:p>
            <text:p text:style-name="text.cell.7.left">MSO</text:p>
            <text:p text:style-name="text.cell.7.left">Marktintegriteit &amp; Handhaving</text:p>
          </table:table-cell>
        </table:table-row>
        <table:table-row>
          <table:table-cell table:style-name="table.cell.border-bottom.border-left.border-right.padding-top.top.pleft.pright">
            <text:p text:style-name="text.cell.7.left">Rechten van deelneming in beleggingsinstellingen<text:span text:style-name="ifm_span_font.superscript_ifm"><text:bookmark-ref text:reference-format="text" text:ref-name="n2">1</text:bookmark-ref></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MSO</text:p>
          </table:table-cell>
        </table:table-row>
        <table:table-row>
          <table:table-cell table:style-name="table.cell.border-bottom.border-left.border-right.padding-top.top.pleft.pright">
            <text:p text:style-name="text.cell.7.left">Rechten van deelneming in ICBE<text:span text:style-name="ifm_span_font.superscript_ifm">1</text:span></text:p>
          </table:table-cell>
          <table:table-cell table:style-name="table.cell.border-bottom.border-right.padding-top.top.pleft.pright">
            <text:p text:style-name="text.cell.7.left">Accounttoezicht</text:p>
            <text:p text:style-name="text.cell.7.left">Lenen Sparen &amp; Retailbeleggen</text:p>
            <text:p text:style-name="text.cell.7.left">Marktintegriteit &amp; Handhaving</text:p>
            <text:p text:style-name="text.cell.7.left">Asset Management</text:p>
            <text:p text:style-name="text.cell.7.left">MSO</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text:span text:style-name="ifm_span_font.bold_ifm">2. Verlenen van beleggingsdiensten</text:span></text:p>
          </table:table-cell>
          <table:table-cell table:style-name="table.cell.border-bottom.border-right.padding-top.top.pleft.pright">
            <text:p text:style-name="text.cell.7.left">Accounttoezicht</text:p>
            <text:p text:style-name="text.cell.7.left">Marktintegriteit &amp; Handhaving</text:p>
            <text:p text:style-name="text.cell.7.left">Lenen Sparen &amp; Retailbeleggen Kapitaalinfrastructuur en transparantietoezicht</text:p>
            <text:p text:style-name="text.cell.7.left">Asset Management</text:p>
            <text:p text:style-name="text.cell.7.left">MSO</text:p>
          </table:table-cell>
        </table:table-row>
        <table:table-row>
          <table:table-cell table:style-name="table.cell.border-bottom.border-left.border-right.padding-top.top.pleft.pright">
            <text:p text:style-name="text.cell.7.left"><text:span text:style-name="ifm_span_font.bold_ifm">3. Optreden als clearinginstelling</text:span></text:p>
          </table:table-cell>
          <table:table-cell table:style-name="table.cell.border-bottom.border-right.padding-top.top.pleft.pright">
            <text:p text:style-name="text.cell.7.left">Accounttoezicht</text:p>
            <text:p text:style-name="text.cell.7.left">Kapitaalinfrastructuur en transparantie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4. Verlenen van accountantsdiensten</text:span></text:p>
          </table:table-cell>
          <table:table-cell table:style-name="table.cell.border-bottom.border-right.padding-top.top.pleft.pright">
            <text:p text:style-name="text.cell.7.left">Kwaliteit Accountantscontrole &amp; Verslaggeving Marktintegriteit &amp; Handhaving</text:p>
          </table:table-cell>
        </table:table-row>
        <table:table-row>
          <table:table-cell table:style-name="table.cell.border-bottom.border-left.border-right.padding-top.top.pleft.pright">
            <text:p text:style-name="text.cell.7.left"><text:span text:style-name="ifm_span_font.bold_ifm">5. Adviseren en bemiddelen</text:span></text:p>
          </table:table-cell>
          <table:table-cell table:style-name="table.cell.border-bottom.border-right.padding-top.top.pleft.pright">
            <text:p text:style-name="text.cell.7.left">Accounttoezicht</text:p>
            <text:p text:style-name="text.cell.7.left">Verzekeren &amp; Pensioen</text:p>
            <text:p text:style-name="text.cell.7.left">Lenen Sparen &amp; Retailbelegg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text:span text:style-name="ifm_span_font.bold_ifm">6. 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Kwaliteit Accountantscontrole &amp; Verslaggeving</text:p>
          </table:table-cell>
        </table:table-row>
        <table:table-row>
          <table:table-cell table:style-name="table.cell.border-bottom.border-left.border-right.padding-top.top.pleft.pright">
            <text:p text:style-name="text.cell.7.left">Transactierapportage (TRS, EMIR, FRIDS, SFTR)</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eldingsregelingen</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arktmisbruik (surveillance van <text:span text:style-name="ifm_span_font.italic_ifm">equity, bonds &amp; Commodities</text:span>, Meldingsplicht Marktmisbruik, Marktmanipulatie, Voorwetenschap, Beleggingsaanbevelingen, Positielimieten)</text:p>
          </table:table-cell>
          <table:table-cell table:style-name="table.cell.border-bottom.border-right.padding-top.top.pleft.pright">
            <text:p text:style-name="text.cell.7.left">Datagedreven Kapitaalmarkten</text:p>
          </table:table-cell>
        </table:table-row>
        <table:table-row>
          <table:table-cell table:style-name="table.cell.border-bottom.border-left.border-right.padding-top.top.pleft.pright">
            <text:p text:style-name="text.cell.7.left">Marktmisbruik (onderzoek op grond van surveillance signalen van DAK/overig)</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7. Infrastruct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Kapitaalinfrastructuur en transparantietoezicht</text:p>
            <text:p text:style-name="text.cell.7.left">Datagedreven kapitaalmarkten</text:p>
            <text:p text:style-name="text.cell.7.left">Asset Management</text:p>
          </table:table-cell>
        </table:table-row>
        <table:table-row>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oezicht benchmark</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8. Integr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9. Onderhouden van een betalingsafwikkelsysteem</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0. Toezicht pensioenuitvoerders</text:span></text:p>
          </table:table-cell>
          <table:table-cell table:style-name="table.cell.border-bottom.border-right.padding-top.top.pleft.pright">
            <text:p text:style-name="text.cell.7.left">Verzekeren &amp; Pensioen</text:p>
            <text:p text:style-name="text.cell.7.left">Lenen Sparen &amp; Retailbeleggen Accounttoezicht</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11. Wet handhaving consumentenbescherming</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able:table-cell>
        </table:table-row>
        <table:table-row>
          <table:table-cell table:style-name="table.cell.border-bottom.border-left.border-right.padding-top.top.pleft.pright">
            <text:p text:style-name="text.cell.7.left"><text:span text:style-name="ifm_span_font.bold_ifm">12. Toezicht informatieverstrekking  </text:span></text:p>
          </table:table-cell>
          <table:table-cell table:style-name="table.cell.border-bottom.border-right.padding-top.top.pleft.pright">
            <text:p text:style-name="text.cell.7.left">Lenen Sparen &amp; Retailbeleggen</text:p>
            <text:p text:style-name="text.cell.7.left">Verzekeren &amp; Pensioen</text:p>
            <text:p text:style-name="text.cell.7.left">Marktintegriteit &amp; Handhaving</text:p>
            <text:p text:style-name="text.cell.7.left">MSO</text:p>
          </table:table-cell>
        </table:table-row>
        <table:table-row>
          <table:table-cell table:style-name="table.cell.border-bottom.border-left.border-right.padding-top.top.pleft.pright">
            <text:p text:style-name="text.cell.7.left"><text:span text:style-name="ifm_span_font.bold_ifm">13. Vergunningverlening<text:span text:style-name="ifm_span_font.superscript_ifm"><text:bookmark-ref text:reference-format="text" text:ref-name="n3">2</text:bookmark-ref></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MSO</text:p>
            <text:p text:style-name="text.cell.7.left">Accounttoezicht</text:p>
            <text:p text:style-name="text.cell.7.left">Lenen Sparen &amp; Retailbeleggen</text:p>
            <text:p text:style-name="text.cell.7.left">Verzekeren &amp; Pensioen</text:p>
            <text:p text:style-name="text.cell.7.left">Kapitaalinfrastructuur en transparantietoezicht Asset Management</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Kwaliteit Accountantscontrole &amp; Verslaggeving</text:p>
            <text:p text:style-name="text.cell.7.left">Marktintegriteit en Handhaving</text:p>
            <text:p text:style-name="text.cell.7.left">Accounttoezicht</text:p>
          </table:table-cell>
        </table:table-row>
        <table:table-row>
          <table:table-cell table:style-name="table.cell.border-left.border-right.padding-top.top.pleft.pright">
            <text:p text:style-name="text.cell.7.left">Crowdfundingdienstverleners en cryptopartij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ECSPR</text:p>
          </table:table-cell>
          <table:table-cell table:style-name="table.cell.border-right.top.pleft.pright">
            <text:p text:style-name="text.cell.7.left">ECSPR: Asset Management, Lenen Sparen &amp; Retailbeleggen, Accounttoezicht</text:p>
          </table:table-cell>
        </table:table-row>
        <table:table-row>
          <table:table-cell table:style-name="table.cell.border-bottom.border-left.border-right.top.pleft.pright">
            <text:p text:style-name="text.cell.7.left">– MiCAR</text:p>
          </table:table-cell>
          <table:table-cell table:style-name="table.cell.border-bottom.border-right.top.pleft.pright">
            <text:p text:style-name="text.cell.7.left">MiCAR: Kapitaalinfrastructuur en transparantietoezicht, Accounttoezicht</text:p>
          </table:table-cell>
        </table:table-row>
        <table:table-row>
          <table:table-cell table:style-name="table.cell.border-bottom.border-left.border-right.padding-top.top.pleft.pright">
            <text:p text:style-name="text.cell.7.left"><text:span text:style-name="ifm_span_font.bold_ifm">14. Bemiddelen opvorderbare gelden  </text:span></text:p>
          </table:table-cell>
          <table:table-cell table:style-name="table.cell.border-bottom.border-right.padding-top.top.pleft.pright">
            <text:p text:style-name="text.cell.7.left">MSO</text:p>
            <text:p text:style-name="text.cell.7.left">Accounttoezicht</text:p>
            <text:p text:style-name="text.cell.7.left">Lenen Sparen &amp; Retailbeleggen</text:p>
            <text:p text:style-name="text.cell.7.left">Kapitaalinfrastructuur en transparantietoezicht</text:p>
            <text:p text:style-name="text.cell.7.left">Marktintegriteit &amp; Handhaving</text:p>
            <text:p text:style-name="text.cell.7.left">Asset Management</text:p>
          </table:table-cell>
        </table:table-row>
        <table:table-row>
          <table:table-cell table:style-name="table.cell.border-bottom.border-left.border-right.padding-top.top.pleft.pright">
            <text:p text:style-name="text.cell.7.left"><text:span text:style-name="ifm_span_font.bold_ifm">15. Toezicht emissies  </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6. Toezicht openbare biedingen  </text:span></text:p>
          </table:table-cell>
          <table:table-cell table:style-name="table.cell.border-bottom.border-right.padding-top.top.pleft.pright">
            <text:p text:style-name="text.cell.7.left">Kapitaalinfrastructuur en transparantietoezicht</text:p>
          </table:table-cell>
        </table:table-row>
        <table:table-row>
          <table:table-cell table:style-name="table.cell.border-bottom.border-left.border-right.padding-top.top.pleft.pright">
            <text:p text:style-name="text.cell.7.left"><text:span text:style-name="ifm_span_font.bold_ifm">17. Doorlopend toezicht ESCPR</text:span></text:p>
          </table:table-cell>
          <table:table-cell table:style-name="table.cell.border-bottom.border-right.padding-top.top.pleft.pright">
            <text:p text:style-name="text.cell.7.left">Lenen, Sparen &amp; Beleggen</text:p>
            <text:p text:style-name="text.cell.7.left">Asset Management</text:p>
          </table:table-cell>
        </table:table-row>
        <table:table-row>
          <table:table-cell table:style-name="table.cell.border-bottom.border-left.border-right.padding-top.top.pleft.pright">
            <text:p text:style-name="text.cell.7.left"><text:span text:style-name="ifm_span_font.bold_ifm">18. Doorlopend toezicht MiCAR</text:span></text:p>
          </table:table-cell>
          <table:table-cell table:style-name="table.cell.border-bottom.border-right.padding-top.top.pleft.pright">
            <text:p text:style-name="text.cell.7.left">Kapitaalinfrastructuur en transparantietoezicht</text:p>
            <text:p text:style-name="text.cell.7.left">Datagedreven kapitaalmarkten</text:p>
          </table:table-cell>
        </table:table-row>
        <table:table-row>
          <table:table-cell table:style-name="table.cell.border-bottom.border-left.border-right.padding-top.top.pleft.pright">
            <text:p text:style-name="text.cell.7.left"><text:span text:style-name="ifm_span_font.bold_ifm">19. Overi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chiefwet</text:p>
          </table:table-cell>
          <table:table-cell table:style-name="table.cell.border-bottom.border-right.padding-top.top.pleft.pright">
            <text:p text:style-name="text.cell.7.left">Informatie Management</text:p>
          </table:table-cell>
        </table:table-row>
        <table:table-row>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ext:p text:style-name="text.cell.7.left">SBI</text:p>
            <text:p text:style-name="text.cell.7.left">Kwaliteit Accountantscontrole &amp; Verslaggeving</text:p>
          </table:table-cell>
        </table:table-row>
        <table:table-row>
          <table:table-cell table:style-name="table.cell.border-left.border-right.padding-top.top.pleft.pright">
            <text:p text:style-name="text.cell.7.left">Beantwoorden informatieverzoeken van/verstrekken</text:p>
          </table:table-cell>
          <table:table-cell table:style-name="table.cell.border-right.padding-top.top.pleft.pright">
            <text:p text:style-name="text.cell.7.left">Juridische Zaken</text:p>
          </table:table-cell>
        </table:table-row>
        <table:table-row>
          <table:table-cell table:style-name="table.cell.border-bottom.border-left.border-right.top.pleft.pright">
            <text:p text:style-name="text.cell.7.left">van informatie aan buitenlandse toezichthouders</text:p>
          </table:table-cell>
          <table:table-cell table:style-name="table.cell.border-bottom.border-right.top.pleft.pright">
            <text:p text:style-name="text.cell.7.left">Kwaliteit Accountantscontrole &amp; Verslaggeving</text:p>
          </table:table-cell>
        </table:table-row>
        <table:table-row>
          <table:table-cell table:style-name="table.cell.border-bottom.border-left.border-right.padding-top.top.pleft.pright">
            <text:p text:style-name="text.cell.7.left">Beslissing op bezwaa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ing om in te stemmen met een verzoek om een ingediend bezwaarschrift ter behandeling als beroepschrift 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Vaststellen hoogte van de dwangsom bij niet tijdig beslissen</text:p>
          </table:table-cell>
          <table:table-cell table:style-name="table.cell.border-bottom.border-right.padding-top.top.pleft.pright">
            <text:p text:style-name="text.cell.7.left">Afdeling idem aan behandeling aanvraag</text:p>
          </table:table-cell>
        </table:table-row>
        <table:table-row>
          <table:table-cell table:style-name="table.cell.border-left.border-right.padding-top.top.pleft.pright">
            <text:p text:style-name="text.cell.7.left">Afhandeling klachten conform het klachtenreglement</text:p>
          </table:table-cell>
          <table:table-cell table:style-name="table.cell.border-right.padding-top.top.pleft.pright">
            <text:p text:style-name="text.cell.7.left">General Counsel<text:span text:style-name="ifm_span_font.superscript_ifm"><text:bookmark-ref text:reference-format="text" text:ref-name="n4">3</text:bookmark-ref></text:span></text:p>
          </table:table-cell>
        </table:table-row>
        <table:table-row>
          <table:table-cell table:style-name="table.cell.border-left.border-right.top.pleft.pright">
            <text:p text:style-name="text.cell.7.left">Functionaris verschoningsrecht</text:p>
          </table:table-cell>
          <table:table-cell table:style-name="table.cell.border-right.top.pleft.pright">
            <text:p text:style-name="text.cell.7.left"/>
          </table:table-cell>
        </table:table-row>
        <table:table-row>
          <table:table-cell table:style-name="table.cell.border-bottom.border-left.border-right.top.pleft.pright">
            <text:p text:style-name="text.cell.7.left">Beslissen op Woo-verzoek</text:p>
          </table:table-cell>
          <table:table-cell table:style-name="table.cell.border-bottom.border-right.top.pleft.pright">
            <text:p text:style-name="text.cell.7.left">General Counsel en Hoofd betrokken afdeling</text:p>
            <text:p text:style-name="text.cell.7.left">(indien van toepassing)</text:p>
          </table:table-cell>
        </table:table-row>
        <table:table-row>
          <table:table-cell table:style-name="table.cell.border-bottom.border-left.border-right.padding-top.top.pleft.pright">
            <text:p text:style-name="text.cell.7.left">Afhandeling klachten inzake aanbesteding</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Beslissen op aansprakelijkheidsclaims /verzoeken om zelfstandig schadebesluit</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p AVG-verzoek</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Registraties Wta</text:p>
          </table:table-cell>
          <table:table-cell table:style-name="table.cell.border-bottom.border-right.padding-top.top.pleft.pright">
            <text:p text:style-name="text.cell.7.left">Kwaliteit Accountantscontrole &amp; Verslaggeving</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nder deze taak wordt ook verstaan ‘het beheren van rechten van deelneming in beleggingsinstellingen’</text:p>
            <text:p text:style-name="ifm_p_font.normal_size.6.93pt_mt..5mm_indent.-0.1161in_mleft.0.1161in_ifm"><text:bookmark-start text:name="n3"/><text:span text:style-name="ifm_span_font.superscript_size.6.93pt_ifm">2</text:span><text:s/><text:bookmark-end text:name="n3"/>Dit omvat mede behandeling van vergunningaanvragen, ontheffingsverzoeken en notificaties.</text:p>
            <text:p text:style-name="ifm_p_font.normal_size.6.93pt_mt..5mm_indent.-0.1161in_mleft.0.1161in_ifm"><text:bookmark-start text:name="n4"/><text:span text:style-name="ifm_span_font.superscript_size.6.93pt_ifm">3</text:span><text:s/><text:bookmark-end text:name="n4"/>De General Counsel kan plaatsvervangers aanwijzen ter afhandeling van klachten, Woo-verzoeken en verschoningsdossiers. De plaatsvervanger heeft tenminste niveau MNG en SNR voor verschoningsdossiers.</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ifm">BES: Bestuur (collectief)</text:p>
      <text:p text:style-name="ifm_p_ifm">IB: Individueel Bestuurder</text:p>
      <text:p text:style-name="ifm_p_ifm">HFD: Hoofd van een afdeling</text:p>
      <text:p text:style-name="ifm_p_ifm">MNG: Manager binnen een afdeling</text:p>
      <text:p text:style-name="ifm_p_ifm">SNR: Senior toezichthouder/Senior (beleids)adviseur, Senior jurist, Senior medewerker</text:p>
      <text:p text:style-name="ifm_p_ifm">toezichtondersteuning, binnen een afdeling</text:p>
      <text:p text:style-name="ifm_p_ifm">MDW: Medewerker binnen een afdeling</text:p>
      <text:h text:style-name="ifm_p_font.bold_mt.5.08mm_page.keep-with-next_ifm" text:outline-level="4">4.<text:s/>Tabel II: processen/minimum beslisniveau</text:h>
      <text:p text:style-name="ifm_p_mt.4.23mm_ifm">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Bijvoorbeeld, indien het beslisniveau MNG is, kan bij een duaal besluit beslist worden door een manager (beslisser) en een senior (mede-beslisser) of door een senior (beslisser) en een manager (mede-beslisser). Een beslissing door een manager (beslisser) en een medewerker (mede-beslisser) is niet mogelijk, omdat in dat geval meer dan één niveau wordt afgedaald en daarnaast nooit lager dan het niveau van SNR kan worden besloten.</text:p>
      <text:p text:style-name="ifm_p_mt.3.7mm_ifm">Voor handelingen niet zijnde een Awb-besluit of een privaatrechtelijke rechtshandeling, die niet zijn opgenomen in het mandaat, geldt dat het minimum beslisniveau ligt bij het Hoofd van de betreffende afdeling(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2">
              <text:p text:style-name="text.cell.7.left">Processen</text:p>
            </table:table-cell>
            <table:table-cell table:style-name="table.cell.border-top.border-bottom.border-right.padding-top.bottom.pleft.pright">
              <text:p text:style-name="text.cell.7.left">Minimum beslisniveau</text:p>
            </table:table-cell>
          </table:table-row>
        </table:table-header-rows>
        <table:table-row>
          <table:table-cell table:style-name="table.cell.border-left.border-right.padding-top.top.pleft.pright" table:number-columns-spanned="2">
            <text:p text:style-name="text.cell.7.left">1. Vergunningen en ontheffingen</text:p>
          </table:table-cell>
          <table:table-cell table:style-name="table.cell.border-right.padding-top.top.pleft.pright">
            <text:p text:style-name="text.cell.7.left"/>
          </table:table-cell>
        </table:table-row>
        <table:table-row>
          <table:table-cell table:style-name="table.cell.border-left.border-right.padding-top.top.pleft.pright" table:number-columns-spanned="2">
            <text:p text:style-name="text.cell.7.left">a. Beslissen op (volledigheid van) een aanvraag</text:p>
          </table:table-cell>
          <table:table-cell table:style-name="table.cell.border-right.top.pleft.pright">
            <text:p text:style-name="text.cell.7.left">SNR</text:p>
          </table:table-cell>
        </table:table-row>
        <table:table-row>
          <table:table-cell table:style-name="table.cell.border-left.border-right.padding-top.top.pleft.pright" table:number-columns-spanned="2">
            <text:p text:style-name="text.cell.7.left">b. Voorbereidende beslissingen inzake vergunningen en ontheffingen die niet appellabel zijn</text:p>
          </table:table-cell>
          <table:table-cell table:style-name="table.cell.border-right.top.pleft.pright">
            <text:p text:style-name="text.cell.7.left">MDW</text:p>
          </table:table-cell>
        </table:table-row>
        <table:table-row>
          <table:table-cell table:style-name="table.cell.border-left.border-right.padding-top.top.pleft.pright" table:number-columns-spanned="2">
            <text:p text:style-name="text.cell.7.left">c. Intrekken op verzoek vergunning/ontheffinghouder</text:p>
          </table:table-cell>
          <table:table-cell table:style-name="table.cell.border-right.top.pleft.pright">
            <text:p text:style-name="text.cell.7.left">SNR</text:p>
          </table:table-cell>
        </table:table-row>
        <table:table-row>
          <table:table-cell table:style-name="table.cell.border-left.border-right.padding-top.top.pleft.pright" table:number-columns-spanned="2">
            <text:p text:style-name="text.cell.7.left">d. Intrekken niet op verzoek vergunning/ontheffinghouder:</text:p>
          </table:table-cell>
          <table:table-cell table:style-name="table.cell.border-right.top.pleft.pright">
            <text:p text:style-name="text.cell.7.left">HFD</text:p>
          </table:table-cell>
        </table:table-row>
        <table:table-row>
          <table:table-cell table:style-name="table.cell.border-left.border-right.top.pleft.pright" table:number-columns-spanned="2">
            <text:p text:style-name="text.cell.7.left">– Naar aanleiding van toetsing zittende bestuurder</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 Overig</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e. Notificeren<text:span text:style-name="ifm_span_font.superscript_ifm"><text:bookmark-ref text:reference-format="text" text:ref-name="n5">1</text:bookmark-ref></text:span></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2">
            <text:p text:style-name="text.cell.7.left">Registraties Wta</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2. Verklaring van geen bezwaa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3. Bestuurderstoetsing voorafgaand aan benoeming</text:p>
          </table:table-cell>
          <table:table-cell table:style-name="table.cell.border-bottom.border-right.padding-top.top.pleft.pright">
            <text:p text:style-name="text.cell.7.left">SNR</text:p>
          </table:table-cell>
        </table:table-row>
        <table:table-row>
          <table:table-cell table:style-name="table.cell.border-left.border-right.padding-top.top.pleft.pright" table:number-columns-spanned="2">
            <text:p text:style-name="text.cell.7.left">4. Geven van een aanwijzing</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Aanwijzing tot heenzending van zittende bestuurder</text:p>
          </table:table-cell>
          <table:table-cell table:style-name="table.cell.border-right.top.pleft.pright">
            <text:p text:style-name="text.cell.7.left">HFD</text:p>
          </table:table-cell>
        </table:table-row>
        <table:table-row>
          <table:table-cell table:style-name="table.cell.border-left.border-right.top.pleft.pright" table:number-columns-spanned="2">
            <text:p text:style-name="text.cell.7.left">b. Overige aanwijzingen (o.a. vervolgbeslissingen tot aanpassing van de gedragslijn)</text:p>
          </table:table-cell>
          <table:table-cell table:style-name="table.cell.border-right.top.pleft.pright">
            <text:p text:style-name="text.cell.7.left">MNG</text:p>
          </table:table-cell>
        </table:table-row>
        <table:table-row>
          <table:table-cell table:style-name="table.cell.border-bottom.border-left.border-right.top.pleft.pright" table:number-columns-spanned="2">
            <text:p text:style-name="text.cell.7.left">c. Beslissing omtrent het verlengen van de termijn van de aanwijzing</text:p>
          </table:table-cell>
          <table:table-cell table:style-name="table.cell.border-bottom.border-right.top.pleft.pright">
            <text:p text:style-name="text.cell.7.left">SNR</text:p>
          </table:table-cell>
        </table:table-row>
        <table:table-row>
          <table:table-cell table:style-name="table.cell.border-left.border-right.padding-top.top.pleft.pright" table:number-columns-spanned="2">
            <text:p text:style-name="text.cell.7.left">5. a.  Toezichtbrief/-gesprek (overig informeel)</text:p>
          </table:table-cell>
          <table:table-cell table:style-name="table.cell.border-right.padding-top.top.pleft.pright">
            <text:p text:style-name="text.cell.7.left">SNR</text:p>
          </table:table-cell>
        </table:table-row>
        <table:table-row>
          <table:table-cell table:style-name="table.cell.border-left.border-right.top.pleft.pright" table:number-columns-spanned="2">
            <text:p text:style-name="text.cell.7.left">b. Norminformerend brief/-gesprek</text:p>
          </table:table-cell>
          <table:table-cell table:style-name="table.cell.border-right.top.pleft.pright">
            <text:p text:style-name="text.cell.7.left">SNR</text:p>
          </table:table-cell>
        </table:table-row>
        <table:table-row>
          <table:table-cell table:style-name="table.cell.border-bottom.border-left.border-right.top.pleft.pright" table:number-columns-spanned="2">
            <text:p text:style-name="text.cell.7.left">c. Waarschuwingsbrief/-gesprek</text:p>
          </table:table-cell>
          <table:table-cell table:style-name="table.cell.border-bottom.border-right.top.pleft.pright">
            <text:p text:style-name="text.cell.7.left">MNG</text:p>
          </table:table-cell>
        </table:table-row>
        <table:table-row>
          <table:table-cell table:style-name="table.cell.border-bottom.border-left.border-right.padding-top.top.pleft.pright" table:number-columns-spanned="2">
            <text:p text:style-name="text.cell.7.left">6. 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able:number-columns-spanned="2">
            <text:p text:style-name="text.cell.7.left">7. Aanstellen van een curator</text:p>
          </table:table-cell>
          <table:table-cell table:style-name="table.cell.border-bottom.border-right.padding-top.top.pleft.pright">
            <text:p text:style-name="text.cell.7.left">HFD</text:p>
          </table:table-cell>
        </table:table-row>
        <table:table-row>
          <table:table-cell table:style-name="table.cell.border-left.border-right.padding-top.top.pleft.pright" table:number-columns-spanned="2">
            <text:p text:style-name="text.cell.7.left">8. Opleggen van een last onder dwangsom:</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Last onder dwangsom voor overtreding van art. 5:20 Awb, die wordt opgelegd o.g.v de Wft, de Wwft, de Whc, de Wta, de Sanctiewet 1977 of de Pensioenwet alsook vervolgbeslissingen inzake deze last onder dwangsom, waaronder begrepen een beslissing tot aanpassing van de opgelegde last onder dwangsom</text:p>
          </table:table-cell>
          <table:table-cell table:style-name="table.cell.border-right.top.pleft.pright">
            <text:p text:style-name="text.cell.7.left">HFD</text:p>
          </table:table-cell>
        </table:table-row>
        <table:table-row>
          <table:table-cell table:style-name="table.cell.border-left.border-right.top.pleft.pright" table:number-columns-spanned="2">
            <text:p text:style-name="text.cell.7.left">b. Zelfstandige last o.g.v. de Whc, alsook vervolgbeslissing inzake deze last, waaronder begrepen een beslissing tot aanpassing van de opgelegde last</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c. Overige lasten onder dwangsom, alsook vervolgbeslissingen inzake deze last onder dwangsom, waaronder begrepen een beslissing tot aanpassing van de opgelegde last onder dwangsom</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d. Beslissing tot betalingsregeling van opgelegde last onder dwangsom</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e. Opstellen dwangbevel last onder dwangsom</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f. Beslissing omtrent verlenging begunstigingstermijn last onder dwangsom</text:p>
          </table:table-cell>
          <table:table-cell table:style-name="table.cell.border-right.top.pleft.pright">
            <text:p text:style-name="text.cell.7.left">SNR</text:p>
          </table:table-cell>
        </table:table-row>
        <table:table-row>
          <table:table-cell table:style-name="table.cell.border-bottom.border-left.border-right.top.pleft.pright" table:number-columns-spanned="2">
            <text:p text:style-name="text.cell.7.left">g. Invorderingsbeschikking last onder dwangsom</text:p>
          </table:table-cell>
          <table:table-cell table:style-name="table.cell.border-bottom.border-right.top.pleft.pright">
            <text:p text:style-name="text.cell.7.left">MNG</text:p>
          </table:table-cell>
        </table:table-row>
        <table:table-row>
          <table:table-cell table:style-name="table.cell.border-bottom.border-left.border-right.padding-top.top.pleft.pright" table:number-columns-spanned="2">
            <text:p text:style-name="text.cell.7.left">9. Publicatie van een zelfstandige last als genoemd onder 8 b.</text:p>
          </table:table-cell>
          <table:table-cell table:style-name="table.cell.border-bottom.border-right.padding-top.top.pleft.pright">
            <text:p text:style-name="text.cell.7.left">IB</text:p>
          </table:table-cell>
        </table:table-row>
        <table:table-row>
          <table:table-cell table:style-name="table.cell.border-left.border-right.padding-top.top.pleft.pright" table:number-columns-spanned="2">
            <text:p text:style-name="text.cell.7.left">10. Bestuurlijke boete</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Opleggen van een bestuurlijke boete</text:p>
          </table:table-cell>
          <table:table-cell table:style-name="table.cell.border-right.top.pleft.pright">
            <text:p text:style-name="text.cell.7.left">BES</text:p>
          </table:table-cell>
        </table:table-row>
        <table:table-row>
          <table:table-cell table:style-name="table.cell.border-left.border-right.top.pleft.pright" table:number-columns-spanned="2">
            <text:p text:style-name="text.cell.7.left">b. Besluit tot het niet opleggen van een bestuurlijke boete als de boetefunctionaris en de betrokken toezichtafdeling(en) daarover overeenstemming hebben</text:p>
          </table:table-cell>
          <table:table-cell table:style-name="table.cell.border-right.top.pleft.pright">
            <text:p text:style-name="text.cell.7.left">HFD</text:p>
          </table:table-cell>
        </table:table-row>
        <table:table-row>
          <table:table-cell table:style-name="table.cell.border-left.border-right.top.pleft.pright" table:number-columns-spanned="2">
            <text:p text:style-name="text.cell.7.left">c. Beslissing op verzoek tot aanpassing van een opgelegde boete</text:p>
          </table:table-cell>
          <table:table-cell table:style-name="table.cell.border-right.top.pleft.pright">
            <text:p text:style-name="text.cell.7.left">BES</text:p>
          </table:table-cell>
        </table:table-row>
        <table:table-row>
          <table:table-cell table:style-name="table.cell.border-left.border-right.top.pleft.pright" table:number-columns-spanned="2">
            <text:p text:style-name="text.cell.7.left">d. Opstellen dwangbevel boete</text:p>
          </table:table-cell>
          <table:table-cell table:style-name="table.cell.border-right.top.pleft.pright">
            <text:p text:style-name="text.cell.7.left">MNG</text:p>
          </table:table-cell>
        </table:table-row>
        <table:table-row>
          <table:table-cell table:style-name="table.cell.border-bottom.border-left.border-right.top.pleft.pright" table:number-columns-spanned="2">
            <text:p text:style-name="text.cell.7.left">e. Beslissing tot betalingsregeling van opgelegde boete</text:p>
          </table:table-cell>
          <table:table-cell table:style-name="table.cell.border-bottom.border-right.top.pleft.pright">
            <text:p text:style-name="text.cell.7.left">MNG</text:p>
          </table:table-cell>
        </table:table-row>
        <table:table-row>
          <table:table-cell table:style-name="table.cell.border-left.border-right.padding-top.top.pleft.pright" table:number-columns-spanned="2">
            <text:p text:style-name="text.cell.7.left">11. Publicatie op grond van afdeling 1.5.2. Wft:</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Openbaarmaking van een waarschuwing of verklaring op grond van artikel 1:94, eerste of tweede lid, jo. artikel 1:99, eerste lid Wft, al dan niet in combinatie met artikel 1:100 Wft</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b. Openbaarmaking met beoogde persaandacht van een besluit tot het opleggen van een bestuurlijke sanctie op grond van artikel 1:97, eerste, derde of vierde lid, jo. artikel 1:99, eerste lid, Wft al dan niet in combinatie met artikel 1:100a, Wft, combinatie anders dan bedoeld onder d van deze paragraaf</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c. Openbaarmaking zonder beoogde persaandacht van een besluit tot het opleggen van een bestuurlijke sanctie op grond van artikel 1:97, eerste, derde of vierde lid, jo. artikel 1:99, eerste lid, Wft al dan niet in combinatie met artikel 1:100a Wft, anders dan bedoeld onder d van deze paragraaf</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d. Publicatie van een last onder dwangsom als genoemd onder 8 a.</text:p>
          </table:table-cell>
          <table:table-cell table:style-name="table.cell.border-right.top.pleft.pright">
            <text:p text:style-name="text.cell.7.left">HFD</text:p>
          </table:table-cell>
        </table:table-row>
        <table:table-row>
          <table:table-cell table:style-name="table.cell.border-left.border-right.top.pleft.pright" table:number-columns-spanned="2">
            <text:p text:style-name="text.cell.7.left">e. Vervolgpublicaties op grond van artikel 1:97, vijfde lid, jo. artikel 1:99, eerste lid, Wft</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f. Aanpassing publicatietekst na oplegging</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text:span text:style-name="ifm_span_font.underline_ifm">Publicatieregime Wta</text:span></text:p>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g. Openbaarmaking van een besluit tot het opleggen van een bestuurlijke boete op grond van artikel 67, eerste en tweede lid, Wta, al dan niet in combinatie met artikel 70 Wta</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h. Openbaarmaking van een waarschuwing op grond van artikel 64 Wta, al dan niet in combinatie met artikel 66a Wta</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i. Vervolgpublicaties op grond van artikel 67, zesde lid Wta, al dan niet in combinatie met artikel 70 Wta</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j. Openbaarmaking van het besluit tot het opleggen van een bestuurlijke boete op grond van artikel 68 Wta al dan niet in combinatie met artikel 70 Wta</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k. Openbaarmaking van een last onder dwangsom op grond van artikel 69 Wta, al dan niet in combinatie met artikel 70 Wta</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l. Vervolgpublicaties op grond van artikel 69 jo artikel 67, zesde lid, Wta, al dan niet in combinatie met artikel 70 Wta</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text:span text:style-name="ifm_span_font.underline_ifm">Publicatieregime op grond van afdeling 4.3 Wwft</text:span></text:p>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m. Openbaarmaking van een waarschuwing of verklaring op grond van artikel 32e Wwft jo. artikel 32h, eerste lid Wwft, al dan niet in combinatie met artikel 32i Wwft</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n. Openbaarmaking met beoogde persaandacht van een besluit tot het opleggen van een bestuurlijke sanctie op grond van artikel 32f, eerste lid, vierde of vijfde lid, jo. artikel 32h, eerste lid, Wwft</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o. Openbaarmaking zonder beoogde persaandacht van een besluit tot het opleggen van een bestuurlijke sanctie op grond van artikel 32f, eerste lid, vierde of vijfde lid, jo. artikel 32h, eerste lid, Wwft</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p. Publicatie van een last onder dwangsom als genoemd onder 8a</text:p>
          </table:table-cell>
          <table:table-cell table:style-name="table.cell.border-right.top.pleft.pright">
            <text:p text:style-name="text.cell.7.left">HFD</text:p>
          </table:table-cell>
        </table:table-row>
        <table:table-row>
          <table:table-cell table:style-name="table.cell.border-left.border-right.top.pleft.pright" table:number-columns-spanned="2">
            <text:p text:style-name="text.cell.7.left">q. Vervolgpublicaties op grond van artikel 32f, tweede lid, zesde lid jo. artikel 32h, eerste lid, Wwft</text:p>
          </table:table-cell>
          <table:table-cell table:style-name="table.cell.border-right.top.pleft.pright">
            <text:p text:style-name="text.cell.7.left">SNR</text:p>
          </table:table-cell>
        </table:table-row>
        <table:table-row>
          <table:table-cell table:style-name="table.cell.border-bottom.border-left.border-right.top.pleft.pright" table:number-columns-spanned="2">
            <text:p text:style-name="text.cell.7.left">r. Aanpassing publicatietekst na oplegging</text:p>
          </table:table-cell>
          <table:table-cell table:style-name="table.cell.border-bottom.border-right.top.pleft.pright">
            <text:p text:style-name="text.cell.7.left">SNR</text:p>
          </table:table-cell>
        </table:table-row>
        <table:table-row>
          <table:table-cell table:style-name="table.cell.border-left.border-right.padding-top.top.pleft.pright" table:number-columns-spanned="2">
            <text:p text:style-name="text.cell.7.left">12. Publicatie van een overtreding of aanwijzing o.g.v. de Whc</text:p>
          </table:table-cell>
          <table:table-cell table:style-name="table.cell.border-right.padding-top.top.pleft.pright">
            <text:p text:style-name="text.cell.7.left">IB</text:p>
          </table:table-cell>
        </table:table-row>
        <table:table-row>
          <table:table-cell table:style-name="table.cell.border-bottom.border-left.border-right.top.pleft.pright" table:number-columns-spanned="2">
            <text:p text:style-name="text.cell.7.left">Openbare waarschuwing o.g.v. de Whc</text:p>
          </table:table-cell>
          <table:table-cell table:style-name="table.cell.border-bottom.border-right.top.pleft.pright">
            <text:p text:style-name="text.cell.7.left">IB</text:p>
          </table:table-cell>
        </table:table-row>
        <table:table-row>
          <table:table-cell table:style-name="table.cell.border-bottom.border-left.border-right.padding-top.top.pleft.pright" table:number-columns-spanned="2">
            <text:p text:style-name="text.cell.7.left">13. Openbaarmaking van toezegging om Whc-overtreding te staken alsmede openbaarmaking van het besluit dat geen last onder dwangsom wordt opgelegd vanwege een Whc-overtreding</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able:number-columns-spanned="2">
            <text:p text:style-name="text.cell.7.left">14. 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table-cell table:style-name="table.cell.border-left.border-right.padding-top.top.pleft.pright" table:number-columns-spanned="2">
            <text:p text:style-name="text.cell.7.left">15. Beslissing op bezwaar (bob)</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bob’s gerelateerd aan heffingen, Wob-verzoeken en Wooverzoeken</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b. bob’s die kennelijk niet-ontvankelijk of kennelijk ongegrond zijn</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c. bob’s gerelateerd aan AVG-verzoeken</text:p>
          </table:table-cell>
          <table:table-cell table:style-name="table.cell.border-right.top.pleft.pright">
            <text:p text:style-name="text.cell.7.left">IB</text:p>
          </table:table-cell>
        </table:table-row>
        <table:table-row>
          <table:table-cell table:style-name="table.cell.border-bottom.border-left.border-right.top.pleft.pright" table:number-columns-spanned="2">
            <text:p text:style-name="text.cell.7.left">d. overige bob’s</text:p>
          </table:table-cell>
          <table:table-cell table:style-name="table.cell.border-bottom.border-right.top.pleft.pright">
            <text:p text:style-name="text.cell.7.left">BES</text:p>
          </table:table-cell>
        </table:table-row>
        <table:table-row>
          <table:table-cell table:style-name="table.cell.border-left.border-right.padding-top.top.pleft.pright" table:number-columns-spanned="2">
            <text:p text:style-name="text.cell.7.left">16. Opleggen van een handelsmaatregel</text:p>
          </table:table-cell>
          <table:table-cell table:style-name="table.cell.border-right.padding-top.top.pleft.pright">
            <text:p text:style-name="text.cell.7.left">MNG</text:p>
          </table:table-cell>
        </table:table-row>
        <table:table-row>
          <table:table-cell table:style-name="table.cell.border-bottom.border-left.border-right.top.pleft.pright" table:number-columns-spanned="2">
            <text:p text:style-name="text.cell.7.left">Opleggen handelsmaatregel naar aanleiding van kennisgeving toezichthouder andere lidstaat</text:p>
          </table:table-cell>
          <table:table-cell table:style-name="table.cell.border-bottom.border-right.top.pleft.pright">
            <text:p text:style-name="text.cell.7.left">SNR</text:p>
          </table:table-cell>
        </table:table-row>
        <table:table-row>
          <table:table-cell table:style-name="table.cell.border-bottom.border-left.border-right.padding-top.top.pleft.pright" table:number-columns-spanned="2">
            <text:p text:style-name="text.cell.7.left">17. Verificatiehandelin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18. 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19. Goedkeuren van een biedingsbericht of supplemen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20. 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able:number-columns-spanned="2">
            <text:p text:style-name="text.cell.7.left">21. Besluit op verzoek van een doelvennootschap tot positiebepaling potentiële bieder</text:p>
          </table:table-cell>
          <table:table-cell table:style-name="table.cell.border-bottom.border-right.padding-top.top.pleft.pright">
            <text:p text:style-name="text.cell.7.left">MNG</text:p>
          </table:table-cell>
        </table:table-row>
        <table:table-row>
          <table:table-cell table:style-name="table.cell.border-left.border-right.padding-top.top.pleft.pright" table:number-columns-spanned="2">
            <text:p text:style-name="text.cell.7.left">22. Gereglementeerde markten</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Instemmen met voorgenomen wijzigingen, zoals bedoeld in artikel 5:27, lid 4 Wft</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Instemmen met een voorgenomen wijziging in de kring van personen die invloed van betekenis op de exploitatie van een gereglementeerde markt uitoefenen, zoals bedoeld in artikel 5:32l Wft</text:p>
          </table:table-cell>
          <table:table-cell table:style-name="table.cell.border-right.top.pleft.pright">
            <text:p text:style-name="text.cell.7.left">SNR</text:p>
          </table:table-cell>
        </table:table-row>
        <table:table-row>
          <table:table-cell table:style-name="table.cell.border-bottom.border-left.border-right.top.pleft.pright" table:number-columns-spanned="2">
            <text:p text:style-name="text.cell.7.left">Goedkeuren van een statutenwijziging van een gereglementeerde markt</text:p>
          </table:table-cell>
          <table:table-cell table:style-name="table.cell.border-bottom.border-right.top.pleft.pright">
            <text:p text:style-name="text.cell.7.left">SNR</text:p>
          </table:table-cell>
        </table:table-row>
        <table:table-row>
          <table:table-cell table:style-name="table.cell.border-bottom.border-left.border-right.padding-top.top.pleft.pright" table:number-columns-spanned="2">
            <text:p text:style-name="text.cell.7.left">23. Buiten behandeling stellen van een aanvraag dan wel weigeren een aanvraag (inhoudelijk) te beoordelen</text:p>
          </table:table-cell>
          <table:table-cell table:style-name="table.cell.border-bottom.border-right.padding-top.top.pleft.pright">
            <text:p text:style-name="text.cell.7.left">SNR</text:p>
          </table:table-cell>
        </table:table-row>
        <table:table-row>
          <table:table-cell table:style-name="table.cell.border-left.border-right.padding-top.top.pleft.pright" table:number-columns-spanned="2">
            <text:p text:style-name="text.cell.7.left">24. Opleggen van een heffing voor de kosten van het toezicht</text:p>
          </table:table-cell>
          <table:table-cell table:style-name="table.cell.border-right.padding-top.top.pleft.pright">
            <text:p text:style-name="text.cell.7.left">MNG</text:p>
          </table:table-cell>
        </table:table-row>
        <table:table-row>
          <table:table-cell table:style-name="table.cell.border-bottom.border-left.border-right.top.pleft.pright" table:number-columns-spanned="2">
            <text:p text:style-name="text.cell.7.left">Beslissing tot betalingsregeling van opgelegde heffing</text:p>
          </table:table-cell>
          <table:table-cell table:style-name="table.cell.border-bottom.border-right.top.pleft.pright">
            <text:p text:style-name="text.cell.7.left">MNG</text:p>
          </table:table-cell>
        </table:table-row>
        <table:table-row>
          <table:table-cell table:style-name="table.cell.border-bottom.border-left.border-right.padding-top.top.pleft.pright" table:number-columns-spanned="2">
            <text:p text:style-name="text.cell.7.left">25. Verlenen of intrekken van een Europees paspoor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26. Doen van aangif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able:number-columns-spanned="2">
            <text:p text:style-name="text.cell.7.left">27. Doen van Wwft-melding aan de Financial Intelligence Unit Nederland</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able:number-columns-spanned="2">
            <text:p text:style-name="text.cell.7.left">28. 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table-cell table:style-name="table.cell.border-left.border-right.padding-top.top.pleft.pright" table:number-columns-spanned="2">
            <text:p text:style-name="text.cell.7.left">29a. Adviseren, aanbevelen of het geven van een zienswijze aan De Nederlandsche Bank</text:p>
          </table:table-cell>
          <table:table-cell table:style-name="table.cell.border-right.padding-top.top.pleft.pright">
            <text:p text:style-name="text.cell.7.left">MNG</text:p>
          </table:table-cell>
        </table:table-row>
        <table:table-row>
          <table:table-cell table:style-name="table.cell.border-bottom.border-left.border-right.top.pleft.pright" table:number-columns-spanned="2">
            <text:p text:style-name="text.cell.7.left">29b. Bindend advies aan De Nederlandsche Bank</text:p>
          </table:table-cell>
          <table:table-cell table:style-name="table.cell.border-bottom.border-right.top.pleft.pright">
            <text:p text:style-name="text.cell.7.left">HFD</text:p>
          </table:table-cell>
        </table:table-row>
        <table:table-row>
          <table:table-cell table:style-name="table.cell.border-bottom.border-left.border-right.padding-top.top.pleft.pright" table:number-columns-spanned="2">
            <text:p text:style-name="text.cell.7.left">30. 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31. 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table-cell table:style-name="table.cell.border-left.border-right.padding-top.top.pleft.pright" table:number-columns-spanned="2">
            <text:p text:style-name="text.cell.7.left">32a. Al dan niet gegrond verklaren van een klacht in de zin van de Awb</text:p>
          </table:table-cell>
          <table:table-cell table:style-name="table.cell.border-right.padding-top.top.pleft.pright">
            <text:p text:style-name="text.cell.7.left">IB</text:p>
          </table:table-cell>
        </table:table-row>
        <table:table-row>
          <table:table-cell table:style-name="table.cell.border-bottom.border-left.border-right.top.pleft.pright" table:number-columns-spanned="2">
            <text:p text:style-name="text.cell.7.left">32b. Beslissen tot het niet in behandeling nemen van een klacht in de zin van de Awb</text:p>
          </table:table-cell>
          <table:table-cell table:style-name="table.cell.border-bottom.border-right.top.pleft.pright">
            <text:p text:style-name="text.cell.7.left">MNG</text:p>
          </table:table-cell>
        </table:table-row>
        <table:table-row>
          <table:table-cell table:style-name="table.cell.border-bottom.border-left.border-right.padding-top.top.pleft.pright" table:number-columns-spanned="2">
            <text:p text:style-name="text.cell.7.left">33. Afhandeling klachten inzake aanbested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able:number-columns-spanned="2">
            <text:p text:style-name="text.cell.7.left">34. 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35. Verstrekken van informatie aan de Minister</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able:number-columns-spanned="2">
            <text:p text:style-name="text.cell.7.left">36. 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able:number-columns-spanned="2">
            <text:p text:style-name="text.cell.7.left">37. Verzoek om een nadere toelichting aan een uitgevende instelling in het kader van de financiële verslaggeving alsook bericht dat vooralsnog geen verdere actie wordt ondernomen naar aanleiding van die nadere toelicht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able:number-columns-spanned="2">
            <text:p text:style-name="text.cell.7.left">38. 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able:number-columns-spanned="2">
            <text:p text:style-name="text.cell.7.left">39. 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able:number-columns-spanned="2">
            <text:p text:style-name="text.cell.7.left">40. Inlichtingen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able:number-columns-spanned="2">
            <text:p text:style-name="text.cell.7.left">41. Herzienings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able:number-columns-spanned="2">
            <text:p text:style-name="text.cell.7.left">42. Indienen verzoekschrift bij de civiele recht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able:number-columns-spanned="2">
            <text:p text:style-name="text.cell.7.left">43. Informatieverzoeken</text:p>
          </table:table-cell>
          <table:table-cell table:style-name="table.cell.border-bottom.border-right.padding-top.top.pleft.pright">
            <text:p text:style-name="text.cell.7.left">SNR<text:span text:style-name="ifm_span_font.superscript_ifm"><text:bookmark-ref text:reference-format="text" text:ref-name="n6">2</text:bookmark-ref></text:span></text:p>
          </table:table-cell>
        </table:table-row>
        <table:table-row>
          <table:table-cell table:style-name="table.cell.border-bottom.border-left.border-right.padding-top.top.pleft.pright" table:number-columns-spanned="2">
            <text:p text:style-name="text.cell.7.left">44. Besluiten inzake de Archiefwe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45. Beslissen tot aanma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46. Verbeurdverklaren</text:p>
          </table:table-cell>
          <table:table-cell table:style-name="table.cell.border-bottom.border-right.padding-top.top.pleft.pright">
            <text:p text:style-name="text.cell.7.left">MNG</text:p>
          </table:table-cell>
        </table:table-row>
        <table:table-row>
          <table:table-cell table:style-name="table.cell.border-left.border-right.padding-top.top.pleft.pright" table:number-columns-spanned="2">
            <text:p text:style-name="text.cell.7.left">47. Verzoek om een ingediend bezwaarschrift ter behandeling als beroepschrift door te zenden naar de administratieve rechter</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Afwijzen van het verzoek</text:p>
          </table:table-cell>
          <table:table-cell table:style-name="table.cell.border-right.top.pleft.pright">
            <text:p text:style-name="text.cell.7.left">MNG</text:p>
          </table:table-cell>
        </table:table-row>
        <table:table-row>
          <table:table-cell table:style-name="table.cell.border-bottom.border-left.border-right.top.pleft.pright" table:number-columns-spanned="2">
            <text:p text:style-name="text.cell.7.left">b. Toewijzen van het verzoek</text:p>
          </table:table-cell>
          <table:table-cell table:style-name="table.cell.border-bottom.border-right.top.pleft.pright">
            <text:p text:style-name="text.cell.7.left">IB</text:p>
          </table:table-cell>
        </table:table-row>
        <table:table-row>
          <table:table-cell table:style-name="table.cell.border-bottom.border-left.border-right.padding-top.top.pleft.pright" table:number-columns-spanned="2">
            <text:p text:style-name="text.cell.7.left">48. Beslissing op Woo-verzoek</text:p>
          </table:table-cell>
          <table:table-cell table:style-name="table.cell.border-bottom.border-right.padding-top.top.pleft.pright">
            <text:p text:style-name="text.cell.7.left">MNG</text:p>
          </table:table-cell>
        </table:table-row>
        <table:table-row>
          <table:table-cell table:style-name="table.cell.border-left.border-right.padding-top.top.pleft.pright" table:number-columns-spanned="2">
            <text:p text:style-name="text.cell.7.left">49. Beslissen tot vergoeding van schade o.b.v. een civielrechtelijke aansprakelijkheidsclaim of een verzoek om zelfstandig schadebesluit</text:p>
          </table:table-cell>
          <table:table-cell table:style-name="table.cell.border-right.padding-top.top.pleft.pright">
            <text:p text:style-name="text.cell.7.left">BES</text:p>
          </table:table-cell>
        </table:table-row>
        <table:table-row>
          <table:table-cell table:style-name="table.cell.border-bottom.border-left.border-right.top.pleft.pright" table:number-columns-spanned="2">
            <text:p text:style-name="text.cell.7.left">Beslissen tot afwijzing van schadevergoeding o.b.v. een civielrechtelijke aansprakelijkheidsclaim of een verzoek om zelfstandig schadebesluit</text:p>
          </table:table-cell>
          <table:table-cell table:style-name="table.cell.border-bottom.border-right.top.pleft.pright">
            <text:p text:style-name="text.cell.7.left">MNG</text:p>
          </table:table-cell>
        </table:table-row>
        <table:table-row>
          <table:table-cell table:style-name="table.cell.border-bottom.border-left.border-right.padding-top.top.pleft.pright" table:number-columns-spanned="2">
            <text:p text:style-name="text.cell.7.left">50. Beslissing op verzoek tot handhaving</text:p>
          </table:table-cell>
          <table:table-cell table:style-name="table.cell.border-bottom.border-right.padding-top.top.pleft.pright">
            <text:p text:style-name="text.cell.7.left">HFD</text:p>
          </table:table-cell>
        </table:table-row>
        <table:table-row>
          <table:table-cell table:style-name="table.cell.border-left.border-right.padding-top.top.pleft.pright" table:number-columns-spanned="2">
            <text:p text:style-name="text.cell.7.left">51. Beslissing inzake AVG</text:p>
          </table:table-cell>
          <table:table-cell table:style-name="table.cell.border-right.padding-top.top.pleft.pright">
            <text:p text:style-name="text.cell.7.left"/>
          </table:table-cell>
        </table:table-row>
        <table:table-row>
          <table:table-cell table:style-name="table.cell.border-bottom.border-left.border-right.top.pleft.pright" table:number-columns-spanned="2">
            <text:p text:style-name="text.cell.7.left">Beslissing op verzoek (daaronder begrepen inzageverzoeken, correctieverzoeken, verwijderingsverzoeken en het aantekenen van verzet tegen een verwerking).</text:p>
          </table:table-cell>
          <table:table-cell table:style-name="table.cell.border-bottom.border-right.top.pleft.pright">
            <text:p text:style-name="text.cell.7.left">MNG</text:p>
          </table:table-cell>
        </table:table-row>
        <table:table-row>
          <table:table-cell table:style-name="table.cell.border-left.border-right.padding-top.top.pleft.pright" table:number-columns-spanned="2">
            <text:p text:style-name="text.cell.7.left">52. Benoemen van (plaatsvervangend) boetefunctionaris</text:p>
          </table:table-cell>
          <table:table-cell table:style-name="table.cell.border-right.padding-top.top.pleft.pright">
            <text:p text:style-name="text.cell.7.left">IB</text:p>
          </table:table-cell>
        </table:table-row>
        <table:table-row>
          <table:table-cell table:style-name="table.cell.border-bottom.border-left.border-right.top.pleft.pright" table:number-columns-spanned="2">
            <text:p text:style-name="text.cell.7.left">Benoemen van jurist bestuurlijke boetes</text:p>
          </table:table-cell>
          <table:table-cell table:style-name="table.cell.border-bottom.border-right.top.pleft.pright">
            <text:p text:style-name="text.cell.7.left">HFD JZ</text:p>
          </table:table-cell>
        </table:table-row>
        <table:table-row>
          <table:table-cell table:style-name="table.cell.border-bottom.border-left.border-right.padding-top.top.pleft.pright" table:number-columns-spanned="2">
            <text:p text:style-name="text.cell.7.left">53. Beslissingen Functionaris Verschoningsrecht<text:span text:style-name="ifm_span_font.superscript_ifm"><text:bookmark-ref text:reference-format="text" text:ref-name="n7">3</text:bookmark-ref></text:spa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54. Beslissen op vraag van rechtbank om publicatie van Whc 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55. Vaststellen hoogte van de dwangsom bij niet tijdig beslissen</text:p>
          </table:table-cell>
          <table:table-cell table:style-name="table.cell.border-bottom.border-right.padding-top.top.pleft.pright">
            <text:p text:style-name="text.cell.7.left">MNG</text:p>
          </table:table-cell>
        </table:table-row>
        <table:table-row>
          <table:table-cell table:style-name="table.cell.border-left.border-right.padding-top.top.pleft.pright" table:number-columns-spanned="2">
            <text:p text:style-name="text.cell.7.left">56. Een beslissing ten aanzien van aan- en afmeldingen verbonden bemiddelaar, aan- en afmeldingen aangesloten instelling en aan- en afmeldingen volmacht, inhoudende</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een goedkeuring</text:p>
          </table:table-cell>
          <table:table-cell table:style-name="table.cell.border-right.top.pleft.pright">
            <text:p text:style-name="text.cell.7.left">MDW</text:p>
          </table:table-cell>
        </table:table-row>
        <table:table-row>
          <table:table-cell table:style-name="table.cell.border-bottom.border-left.border-right.top.pleft.pright" table:number-columns-spanned="2">
            <text:p text:style-name="text.cell.7.left">b. een afwijzing</text:p>
          </table:table-cell>
          <table:table-cell table:style-name="table.cell.border-bottom.border-right.top.pleft.pright">
            <text:p text:style-name="text.cell.7.left">MNG</text:p>
          </table:table-cell>
        </table:table-row>
        <table:table-row>
          <table:table-cell table:style-name="table.cell.border-bottom.border-left.border-right.padding-top.top.pleft.pright" table:number-columns-spanned="2">
            <text:p text:style-name="text.cell.7.left">57. Instemming met toekennen retentievergoed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able:number-columns-spanned="2">
            <text:p text:style-name="text.cell.7.left">58. Voorbereidende beslissingen inzake besluiten in primo en bob’s welke beslissingen niet appellabel zijn</text:p>
          </table:table-cell>
          <table:table-cell table:style-name="table.cell.border-bottom.border-right.padding-top.top.pleft.pright">
            <text:p text:style-name="text.cell.7.left">MDW</text:p>
          </table:table-cell>
        </table:table-row>
        <table:table-row>
          <table:table-cell table:style-name="table.cell.border-bottom.border-left.border-right.padding-top.top.pleft.pright" table:number-columns-spanned="2">
            <text:p text:style-name="text.cell.7.left">59. CSDR toezicht</text:p>
            <text:p text:style-name="text.cell.7.left">a. Notificatie paspoort CSDR</text:p>
            <text:p text:style-name="text.cell.7.left">b. Evaluatie en review ex artikel 22 en 23 CSDR</text:p>
            <text:p text:style-name="text.cell.7.left">c. Art 16 vergunningverlening</text:p>
            <text:p text:style-name="text.cell.7.left">d. Art 19 uitbreiding vergunning &amp; uitbesteding</text:p>
            <text:p text:style-name="text.cell.7.left">e. Art 20 intrekken vergunning</text:p>
            <text:p text:style-name="text.cell.7.left">f. Art 48 link verzoek</text:p>
            <text:p text:style-name="text.cell.7.left">g. Art 49 open access for issuers (lid 4, laatste alinea)</text:p>
            <text:p text:style-name="text.cell.7.left">h. Art 52 open access for CSDs (lid 2, laatste alinea)</text:p>
          </table:table-cell>
          <table:table-cell table:style-name="table.cell.border-bottom.border-right.padding-top.top.pleft.pright">
            <text:p text:style-name="text.cell.7.left">HFD</text:p>
          </table:table-cell>
        </table:table-row>
        <table:table-row>
          <table:table-cell table:style-name="table.cell.border-left.border-right.padding-top.top.pleft.pright" table:number-columns-spanned="2">
            <text:p text:style-name="text.cell.7.left">60. Verzoek ex artikelen 35 en 36 lid 3 MiFIR</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Toewijzen</text:p>
          </table:table-cell>
          <table:table-cell table:style-name="table.cell.border-right.top.pleft.pright">
            <text:p text:style-name="text.cell.7.left">SNR</text:p>
          </table:table-cell>
        </table:table-row>
        <table:table-row>
          <table:table-cell table:style-name="table.cell.border-bottom.border-left.border-right.top.pleft.pright" table:number-columns-spanned="2">
            <text:p text:style-name="text.cell.7.left">b. Afwijzen</text:p>
          </table:table-cell>
          <table:table-cell table:style-name="table.cell.border-bottom.border-right.top.pleft.pright">
            <text:p text:style-name="text.cell.7.left">IB</text:p>
          </table:table-cell>
        </table:table-row>
        <table:table-row>
          <table:table-cell table:style-name="table.cell.border-bottom.border-left.border-right.padding-top.top.pleft.pright" table:number-columns-spanned="2">
            <text:p text:style-name="text.cell.7.left">61. Het vaststellen of wijzigen positielimieten grondstofderiva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able:number-columns-spanned="2">
            <text:p text:style-name="text.cell.7.left">62. Het geven van een zienswijze aan bestuursorganen, ministeries en FEC-partners n.a.v. een Woo-verzoek of een AVG-verzoek</text:p>
          </table:table-cell>
          <table:table-cell table:style-name="table.cell.border-bottom.border-right.padding-top.top.pleft.pright">
            <text:p text:style-name="text.cell.7.left">MNG</text:p>
          </table:table-cell>
        </table:table-row>
        <table:table-row>
          <table:table-cell table:style-name="table.cell.border-left.border-right.padding-top.top.pleft.pright" table:number-columns-spanned="2">
            <text:p text:style-name="text.cell.7.left">63. Mystery shoppen</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digitaal informatie opvragen</text:p>
          </table:table-cell>
          <table:table-cell table:style-name="table.cell.border-right.top.pleft.pright">
            <text:p text:style-name="text.cell.7.left">SNR</text:p>
          </table:table-cell>
        </table:table-row>
        <table:table-row>
          <table:table-cell table:style-name="table.cell.border-left.border-right.top.pleft.pright" table:number-columns-spanned="2">
            <text:p text:style-name="text.cell.7.left">b. persoonlijke interactie</text:p>
          </table:table-cell>
          <table:table-cell table:style-name="table.cell.border-right.top.pleft.pright">
            <text:p text:style-name="text.cell.7.left">HFD</text:p>
          </table:table-cell>
        </table:table-row>
        <table:table-row>
          <table:table-cell table:style-name="table.cell.border-bottom.border-left.border-right.top.pleft.pright" table:number-columns-spanned="2">
            <text:p text:style-name="text.cell.7.left">c. bevoegdheid CPC Verordening</text:p>
          </table:table-cell>
          <table:table-cell table:style-name="table.cell.border-bottom.border-right.top.pleft.pright">
            <text:p text:style-name="text.cell.7.left">HFD</text:p>
          </table:table-cell>
        </table:table-row>
        <table:table-row>
          <table:table-cell table:style-name="table.cell.border-bottom.border-left.border-right.padding-top.top.pleft.pright" table:number-columns-spanned="2">
            <text:p text:style-name="text.cell.7.left">64. Het verlenen van toestemming voor een alternatieve beloningsregeling als bedoeld in artikel 8f Regeling beheerst beloningsbeleid Wft 2021</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able:number-columns-spanned="2">
            <text:p text:style-name="text.cell.7.left">65. Het verplichten van een beheerder van een beleggingsinstelling tot het aanstellen van een externe taxateur als bedoeld in artikel 4:37k, vijfde lid Wft</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able:number-columns-spanned="2">
            <text:p text:style-name="text.cell.7.left">66. Ontzeggen bevoegdheid om bepaalde functies uit te oefen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able:number-columns-spanned="2">
            <text:p text:style-name="text.cell.7.left">67. Ontzeggen bevoegdheid om te handelen voor eigen rekening</text:p>
          </table:table-cell>
          <table:table-cell table:style-name="table.cell.border-bottom.border-right.padding-top.top.pleft.pright">
            <text:p text:style-name="text.cell.7.left">MNG</text:p>
          </table:table-cell>
        </table:table-row>
        <table:table-row>
          <table:table-cell table:style-name="table.cell.border-left.border-right.padding-top.top.pleft.pright" table:number-columns-spanned="2">
            <text:p text:style-name="text.cell.7.left">68. Toezicht ECSPR</text:p>
          </table:table-cell>
          <table:table-cell table:style-name="table.cell.border-right.padding-top.top.pleft.pright">
            <text:p text:style-name="text.cell.7.left"/>
          </table:table-cell>
        </table:table-row>
        <table:table-row>
          <table:table-cell table:style-name="table.cell.border-left.border-right.top.pleft.pright" table:number-columns-spanned="2">
            <text:p text:style-name="text.cell.7.left">a. Schorsen van crowdfundingaanbod telkens voor maximaal tien opeenvolgende werkdagen (art. 1:77m lid 1 sub a Wft / art. 30 lid 2 punt a ECSPR)</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b. Publicitaire mededelingen verbieden of schorsen, dan wel door middel van het geven van een aanwijzing een crowdfundingdienstverlener of derde die is aangewezen om functies te vervullen in verband met de verlening van crowdfundingdiensten, verplichten publicitaire mededelingen te staken of telkens voor maximaal tien opeenvolgende werkdagen te schorsen (art. 1:77m lid 1 sub b Wft / art. 30 lid 2 punt b ECSPR)</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c.Een crowdfundingaanbod verbieden (art. 1:77m lid 1 sub c Wft / art. 30 lid 2 punt c ECSPR)</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d. Het verlenen van crowdfundingdiensten telkens voor maximaal tien opeenvolgende werkdagen schorsen of door middel van het geven van een aanwijzing crowdfundingdienstverleners hiertoe te verplichten (art. 1:77m lid 1 sub d Wft / art. 30 lid 2 punt d ECSPR)</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e. Het verlenen van crowdfundingdiensten verbieden (art. 1:77m lid 1 sub e Wft / artikel 30 lid 2 punt e ECSPR)</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f. Openbaar maken dat een crowdfundingdienstverlener of een derde die is aangewezen om functies te vervullen in verband met de verlening van crowdfundingdiensten, zijn verplichtingen niet nakomt (art. 1:77m lid 1 sub f Wft / art. 30 lid 2 punt f ECSPR)</text:p>
          </table:table-cell>
          <table:table-cell table:style-name="table.cell.border-right.top.pleft.pright">
            <text:p text:style-name="text.cell.7.left">IB</text:p>
          </table:table-cell>
        </table:table-row>
        <table:table-row>
          <table:table-cell table:style-name="table.cell.border-left.border-right.top.pleft.pright" table:number-columns-spanned="2">
            <text:p text:style-name="text.cell.7.left">g. Alle essentiële informatie die van invloed kan zijn op de verlening van crowdfundingdiensten openbaar maken, dan wel door middel van het geven van een aanwijzing de crowdfundingdienstverlener of een derde die is aangewezen om functies te vervullen in verband met de verlening van crowdfundingdiensten hiertoe verplichten (art. 1:77m lid 1 sub g Wft / art. 30 lid 2 punt g ECSPR)</text:p>
          </table:table-cell>
          <table:table-cell table:style-name="table.cell.border-right.top.pleft.pright">
            <text:p text:style-name="text.cell.7.left">MNG</text:p>
          </table:table-cell>
        </table:table-row>
        <table:table-row>
          <table:table-cell table:style-name="table.cell.border-left.border-right.top.pleft.pright" table:number-columns-spanned="2">
            <text:p text:style-name="text.cell.7.left">h. Het verlenen van crowdfundingdiensten schorsen dan wel door middel van het geven van een aanwijzing de crowdfundingdienstverlener of een derde die is aangewezen om functies te vervullen in verband met de verlening van crowdfundingdiensten hiertoe te verplichten, indien de crowdfundingdienstverlener in een zodanige situatie verkeert dat de crowdfundingdienstverlener de belangen van de beleggers zou schaden (art. 1:77m lid 1 sub h Wft / art. 30 lid 2 punt h ECSPR)</text:p>
          </table:table-cell>
          <table:table-cell table:style-name="table.cell.border-right.top.pleft.pright">
            <text:p text:style-name="text.cell.7.left">MNG</text:p>
          </table:table-cell>
        </table:table-row>
        <table:table-row>
          <table:table-cell table:style-name="table.cell.border-bottom.border-left.border-right.top.pleft.pright" table:number-columns-spanned="2">
            <text:p text:style-name="text.cell.7.left">i. Bestaande overeenkomsten aan een andere crowdfundingdienstverlener overdragen ingeval de vergunning van een crowdfundingdienstverlener overeenkomstig artikel 17, eerste lid, onderdeel c, van de verordening crowdfundingdienstverleners voor bedrijven wordt ingetrokken en indien de cliënten en de ontvangende crowdfundingdienstverlener daarmee instemmen (art. 1:77m lid 1 sub i Wft / art. 30 lid 2 punt i ECSPR)</text:p>
          </table:table-cell>
          <table:table-cell table:style-name="table.cell.border-bottom.border-right.top.pleft.pright">
            <text:p text:style-name="text.cell.7.left">MNG</text:p>
          </table:table-cell>
        </table:table-row>
        <table:table-row>
          <table:table-cell table:style-name="table.cell.border-left.border-right.padding-top.top.pleft.pright" table:number-columns-spanned="2">
            <text:p text:style-name="text.cell.7.left">69. Toezicht MiCAR</text:p>
          </table:table-cell>
          <table:table-cell table:style-name="table.cell.border-right.padding-top.top.pleft.pright">
            <text:p text:style-name="text.cell.7.left"/>
          </table:table-cell>
        </table:table-row>
        <table:table-row>
          <table:table-cell table:style-name="table.cell.border-left.border-right.padding-top.top.pleft.pright" table:number-columns-spanned="2">
            <text:p text:style-name="text.cell.7.left">a. goedkeuren van een crypto-activawitboek</text:p>
          </table:table-cell>
          <table:table-cell table:style-name="table.cell.border-right.top.pleft.pright">
            <text:p text:style-name="text.cell.7.left">SNR</text:p>
          </table:table-cell>
        </table:table-row>
        <table:table-row>
          <table:table-cell table:style-name="table.cell.border-left.border-right.padding-top.top.pleft.pright" table:number-columns-spanned="2">
            <text:p text:style-name="text.cell.7.left">b. Verbieden van: het aanbieden cryptoactivadiensten, het aanbieden van cryptoactiva aan het publiek, een toelating tot de handel op een cryptoactivaplatform (art. 1:77n, aanhef en onder a t/m d Wft / art. 94(1) c, m en o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c. Opschorten van: het aanbieden van cryptoactiva aan het publiek of een toelating tot de handel in cryptoactiva, aanbieden van cryptoactivadiensten of een aanbieder van cryptoactivadiensten daartoe te verplichten, de handel op een cryptoactivaplatform op te schorten of een aanbieder van cryptoactivadiensten die een cryptohandelsplatform exploiteert daartoe te verplichten of de handel in cryptoactiva (art. 1:77n, aanhef en onder f t/m i Wft / art. 94(1)b, f, l, n en t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d. Verbieden of opschorten van: het maken van reclame, verplichten om het maken van reclame te staken of op te schorten (art. 1:77n, aanhef en onder e en j Wft / art. 94(1)p en q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e. Gelasten onmiddellijke stopzetting activiteiten (art. 1:77n, aanhef en onder k en l Wft / art. 94(1)h en u)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f. Openbaarmaking essentiële informatie of partijen daartoe te verplichten (art. 1:77n, aanhef en onder m Wft / art. 94(1)d en s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g. Verplichten tot overdracht van bestaande overeenkomsten aan andere aanbieder van cryptoactivadiensten (art. 1:77n, aanhef en onder n Wft / art. 94(1)g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h. Verplichten tot: wijzigen cryptoactivawitboek of verder aanpassen van gewijzigd cryptoactivawitboek, wijzigen van reclame-uitingen, opnemen aanvullende informatie in het cryptoactivawitboek (art. 1:77n, aanhef en onder o Wft / art. 94(1)i, j en k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i. Verplichten invoeren minimumdenominatiewaarde of beperking uitgegeven bedrag (art. 1:77n, aanhef en onder p Wft / art. 94(1)(ab)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j. Openbaarmaking informatie m.b.t. niet nakomen verplichtingen en verplichtingen uit hoofde MiCAR (art. 1:77n, aanhef en onder q Wft / art. 94(1), e en r en 111(5)a MiCAR)</text:p>
          </table:table-cell>
          <table:table-cell table:style-name="table.cell.border-right.top.pleft.pright">
            <text:p text:style-name="text.cell.7.left">IB</text:p>
          </table:table-cell>
        </table:table-row>
        <table:table-row>
          <table:table-cell table:style-name="table.cell.border-left.border-right.padding-top.top.pleft.pright" table:number-columns-spanned="2">
            <text:p text:style-name="text.cell.7.left">k. Nemen alle noodzakelijke maatregelen om publiek juist te informeren, incl. rectificeren onjuiste informatie, met inbegrip van verplichten tot publiceren rectificatie (art. 1:77n, aanhef en onder r Wft / art. (94(3)h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l. Opleggen tijdelijk verbod handelen voor eigen rekening aan leidinggevend orgaan (art. 1:77n, aanhef en onder s Wft / art. 111(5)g MiCAR)</text:p>
          </table:table-cell>
          <table:table-cell table:style-name="table.cell.border-right.top.pleft.pright">
            <text:p text:style-name="text.cell.7.left">MNG</text:p>
          </table:table-cell>
        </table:table-row>
        <table:table-row>
          <table:table-cell table:style-name="table.cell.border-left.border-right.padding-top.top.pleft.pright" table:number-columns-spanned="2">
            <text:p text:style-name="text.cell.7.left">m. Verzoeken maatregelen te nemen om positie of blootstelling aan cryptoactiva te verkleinen (art. 1:77n, aanhef en onder t Wft / art. 94(1)z MiCAR)</text:p>
          </table:table-cell>
          <table:table-cell table:style-name="table.cell.border-right.top.pleft.pright">
            <text:p text:style-name="text.cell.7.left">MNG</text:p>
          </table:table-cell>
        </table:table-row>
        <table:table-row>
          <table:table-cell table:style-name="table.cell.border-bottom.border-left.border-right.padding-top.top.pleft.pright" table:number-columns-spanned="2">
            <text:p text:style-name="text.cell.7.left">n. Bevoegdheid om personen zoals aanbieders van hostingdiensten, beheerders van domeinregisters en registrerende instanties, verplichtingen op te leggen om het risico op ernstige schade aan de belangen van cliënten of cryptoactivahouders te voorkomen, o.a. door inhoud te laten verwijderen van online interface, toegang ertoe te beperken, weergave van een waarschuwing te gelasten, online interface te deactiveren, blokkeren of beperken, of een domeinnaam te schrappen en deze op te laten nemen in een register (art. 1:77n, aanhef en onder u Wft / art. 94(1)(aa) MiCAR)</text:p>
          </table:table-cell>
          <table:table-cell table:style-name="table.cell.border-bottom.border-right.top.pleft.pright">
            <text:p text:style-name="text.cell.7.left">MNG</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it heeft enerzijds betrekking op paspoortverzoeken en anderzijds op het beslissen op MiCAR-notificatieverzoeken<text:span text:style-name="ifm_span_font.superscript_size.6.93pt_ifm"/> waarin bestaande financiële ondernemingen een notificatieverzoek kunnen doen bij hun bevoegde autoriteit met als doel dat dienstverlening met betrekking tot crypto-activa kan worden toegevoegd aan hun bestaande vergunning.</text:p>
            <text:p text:style-name="ifm_p_font.normal_size.6.93pt_mt..5mm_indent.-0.1161in_mleft.0.1161in_ifm"><text:bookmark-start text:name="n6"/><text:span text:style-name="ifm_span_font.superscript_size.6.93pt_ifm">2</text:span><text:s/><text:bookmark-end text:name="n6"/>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ext:p text:style-name="ifm_p_font.normal_size.6.93pt_mt..5mm_indent.-0.1161in_mleft.0.1161in_ifm"><text:bookmark-start text:name="n7"/><text:span text:style-name="ifm_span_font.superscript_size.6.93pt_ifm">3</text:span><text:s/><text:bookmark-end text:name="n7"/>De General Counsel heeft besluitvorming gemandateerd aan een manager die niet betrokken is bij onderzoek en handhaving en daardoor een onafhankelijke rol heeft ten opzichte van toezichtactiviteiten.</text:p>
          </table:table-cell>
        </table:table-row>
      </table:table>
      <text:h text:style-name="ifm_p_font.bold_mt.5.08mm_page.keep-with-next_ifm" text:outline-level="4">5.<text:s/>Ondertekening</text:h>
      <text:h text:style-name="ifm_p_font.bold-italic_mt.5.08mm_page.keep-with-next_ifm" text:outline-level="5">5.1.<text:s/>Ondertekeningsmandaat</text:h>
      <text:p text:style-name="ifm_p_mt.4.23mm_ifm">Brieven ter bekendmaking van bestuursbesluiten kunnen worden ondertekend door een hoofd (HFD) van de betrokken afdeling samen met een IB. MoU's kunnen worden ondertekend door een IB. Beslissingen op bezwaar kunnen worden ondertekend door een hoofd (HFD) en een manager (MNG) ongeacht of sprake is van een bestuursbesluit of een besluit door een individueel bestuurder. Bestuursbesluiten op grond van artikel 48b Wta worden ondertekend door een hoofd (HFD) en een manager (MNG).</text:p>
      <text:p text:style-name="ifm_p_mt.3.7mm_ifm">Voor alle overige besluiten geldt het uitgangspunt dat de beslisser ook de brief ondertekent waarmee het besluit wordt bekendgemaakt. Alle in het aanwijzingsbesluit (zie hiervoor het Mandaat) genoemde functionarissen kunnen in aanmerking komen om brieven en documenten te ondertekenen ter bekendmaking van een besluit met inachtneming van onderstaande.</text:p>
      <text:p text:style-name="ifm_p_mt.3.7mm_ifm">Het voorgaande geldt dus niet alleen voor besluiten in de zin van de Awb, maar voor alle beslissingen die de AFM door middel van een brief of document bekend maakt.</text:p>
      <text:h text:style-name="ifm_p_font.bold-italic_mt.5.08mm_page.keep-with-next_ifm" text:outline-level="5">5.2.<text:s/>De wijze van ondertekening</text:h>
      <text:p text:style-name="ifm_p_mt.4.23mm_ifm">Besluiten worden door twee functionarissen ondertekend. Uitzondering op de regel van dubbele ondertekening vormen schriftelijke ontvangstbevestigingen; zij kunnen door één functionaris worden ondertekend. Ook beslissingen zoals genoemd onder Tabel II nummer 58 kunnen door één functionaris worden ondertekend.</text:p>
      <text:h text:style-name="ifm_p_font.bold-italic_mt.5.08mm_page.keep-with-next_ifm" text:outline-level="5">5.3.<text:s/>Unilaterale besluiten (één afdeling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4.<text:s/>Duale besluiten (meerdere afdelingen betrokken)</text:h>
      <text:p text:style-name="ifm_p_mt.4.23mm_ifm">Brieven ter bekendmaking van een besluit dat met betrokkenheid van een andere afdeling is genomen, worden ondertekend door de primaire beslisser en meeondertekend door de medebeslisser van betrokken afdeling.</text:p>
      <text:h text:style-name="ifm_p_font.bold-italic_mt.5.08mm_page.keep-with-next_ifm" text:outline-level="5">5.5.<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eerste alinea te weten een hoofd tezamen met een IB.</text:p>
      <text:h text:style-name="ifm_p_font.bold-italic_mt.5.08mm_page.keep-with-next_ifm" text:outline-level="5">5.6.<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7.<text:s/>Ondertekening door boetefunctionaris en klachtencoördinator</text:h>
      <text:h text:style-name="ifm_p_font.bold_mt.4.23mm_page.keep-with-next_ifm" text:outline-level="5">Boetefunctionaris</text:h>
      <text:p text:style-name="ifm_p_mt.3.7mm_ifm">Door de AFM zijn medewerkers benoemd tot jurist bestuurlijke boetes en (plaatsvervangend) boetefunctionaris. Dit vanwege de gehanteerde functiescheiding bij boetes. Het bestuur van de AFM beslist over het opleggen van een boete. De beslissing tot publicatie van voorgenoemde besluiten wordt genomen door een IB.</text:p>
      <text:h text:style-name="ifm_p_font.bold_mt.3.7mm_page.keep-with-next_ifm" text:outline-level="5">Ondertekening</text:h>
      <text:h text:style-name="ifm_p_font.italic_mt.3.7mm_page.keep-with-next_ifm" text:outline-level="5">Boeteoplegging</text:h>
      <text:p text:style-name="ifm_p_mt.3.7mm_ifm">Een besluit tot het opleggen van een boete wordt ondertekend door de (plaatsvervangend) boetefunctionaris samen met een plaatsvervangend boetefunctionaris of jurist bestuurlijke boetes. Het besluit om af te zien van het opleggen van een boete wordt ondertekend door de (plaatsvervangend) boetefunctionaris samen met een plaatsvervangend boetefunctionaris of een jurist bestuurlijke boetes.</text:p>
      <text:h text:style-name="ifm_p_font.bold_mt.3.7mm_page.keep-with-next_ifm" text:outline-level="5">Ondertekening bij afwezigheid van de boetefunctionaris</text:h>
      <text:p text:style-name="ifm_p_mt.3.7mm_ifm">De ondertekening bij afwezigheid van de boetefunctionaris geschiedt niet lager dan het niveau dat in deze paragraaf genoemd is.</text:p>
      <text:h text:style-name="ifm_p_font.bold_mt.3.7mm_page.keep-with-next_ifm" text:outline-level="5">Klachtencoördinator</text:h>
      <text:p text:style-name="ifm_p_mt.3.7mm_ifm">Conform het Klachtenreglement van de AFM is een (of meer dan één) medewerker benoemd tot klachtencoördinator. Brieven inzake de al dan niet gegrondverklaring van een klacht of het niet in behandeling nemen van een klacht worden mede ondertekend door de klachtencoördinator.</text:p>
      <text:h text:style-name="ifm_p_font.bold-italic_mt.5.08mm_page.keep-with-next_ifm" text:outline-level="5">5.8<text:s/>Ondertekening van heffingsfacturen</text:h>
      <text:p text:style-name="ifm_p_mt.4.23mm_ifm">De hoogte van heffingen die de AFM partijen oplegt, is gebaseerd op de wettelijke bekostigingssystematiek. De facturen die de AFM verstuurt voor het opleggen van eenmalige en doorlopende heffingen, worden niet ondertekend verstuurd.</text:p>
      <text:h text:style-name="ifm_p_font.bold_mt.5.08mm_page.keep-with-next_ifm" text:outline-level="4">6.<text:s/>Bijzonderheden ten aanzien van de plaatsvervanger en tijdelijke functies</text:h>
      <text:p text:style-name="ifm_p_mt.4.23mm_ifm">a.  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fm">b.  ‘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 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Woo-verzoek</text:h>
      <text:p text:style-name="ifm_p_mt.4.23mm_ifm">Een beslissing op een Woo-verzoek wordt genomen door een JZ-manager samen met een manager van de meest betrokken afdeling, zijnde de afdeling die over de meeste documenten beschikt die binnen de reikwijdte van het Woo-verzoek vallen of die verantwoordelijk is voor het onderwerp van het Woo-verzoek. Bij gebreke van een meest betrokken afdeling neemt de JZ-manager het Woo-besluit zelfstandig.</text:p>
      <text:h text:style-name="ifm_p_font.bold_mt.5.08mm_page.keep-with-next_ifm" text:outline-level="4">9.<text:s/>Beslissing op AVG-verzoek</text:h>
      <text:p text:style-name="ifm_p_mt.4.23mm_ifm">Met betrekking tot de Algemene verordening gegevensbescherming (AVG) worden soms verzoeken gedaan betreffende de persoonsgegevens die de AFM verwerkt (daaronder worden begrepen inzageverzoeken, correctieverzoeken, verwijderingsverzoeken, het recht van bezwaar en het recht op beperking van een verwerking). Beslissingen dienaangaande worden genomen op het niveau van MNG en op het bezwaar wordt beslist door een IB. Klachten over de afwikkeling van een AVG-verzoek worden behandeld door de klachtencoördinator.</text:p>
      <text:p text:style-name="ifm_p_font.italic_mt.3.7mm_ifm">
                  Amsterdam,
                   28 januari 2025
               </text:p>
      <text:p text:style-name="ifm_p_font.italic_mt.3.7mm_ifm">Het bestuur van de Autoriteit Financiële Markten<text:line-break/>L.B.J. van<text:s/>Geest<text:line-break/>Voorzitter</text:p>
      <text:p text:style-name="ifm_p_font.italic_mt.3.7mm_ifm"><text:line-break/>H.L. van<text:s/>Beusekom<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36</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36</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Autoriteit Financiële Markten per 1 maart 2025</dc:title>
    <meta:user-defined meta:name="OVERHEID.ZelfstandigBestuursorgaan/DC.creator">Stichting Autoriteit Financiële Markten</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65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5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OVERHEID.TaxonomieBeleidsagenda/OVERHEID.category">Bestuur | Organisatie en beleid</meta:user-defined>
    <meta:user-defined meta:name="DC.title">Mandaat Autoriteit Financiële Markten per 1 maart 2025</meta:user-defined>
    <meta:user-defined meta:name="DCTERMS.W3CDTF/DCTERMS.available">2025-02-28</meta:user-defined>
  </office:meta>
</office:document-meta>
</file>