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 schooljaar 2025/2026, nr. POR/202502/000009, Ministerie van Onderwijs, Cultuur en Wetenschap</text:h>
      <text:p text:style-name="ifm_p_mt.7.4mm_ifm">De Staatssecretaris van Onderwijs, Cultuur en Wetenschap geeft, ingevolge artikel 3:12 van de Algemene wet bestuursrecht, kennis van het <text:span text:style-name="ifm_span_font.underline_mt.7.4mm_ifm">voornemen</text:span> om goed te keuren de volgende aanvragen ingediend vóór 1 november 2023 in het kader van de respectievelijke Regionale plannen onderwijsvoorzieningen:</text:p>
      <text:p text:style-name="ifm_p_ifm">RPO-25/001: RPO Amsterdam, Diemen en Ouder-Amstel</text:p>
      <text:p text:style-name="ifm_p_ifm">RPO-25/002: RPO Goes</text:p>
      <text:p text:style-name="ifm_p_ifm">RPO-25/003: RPO Klein Haaglanden</text:p>
      <text:p text:style-name="ifm_p_ifm">RPO-25/004: RPO Leiden</text:p>
      <text:p text:style-name="ifm_p_ifm">RPO-25/005: RPO Meppel en Westerland</text:p>
      <text:p text:style-name="ifm_p_ifm">RPO-25/006: RPO Midden-Brabant</text:p>
      <text:p text:style-name="ifm_p_ifm">RPO-25/007: RPO Noord-Kennemerland</text:p>
      <text:p text:style-name="ifm_p_ifm">RPO-25/008: RPO Noordoostpolder en Urk</text:p>
      <text:p text:style-name="ifm_p_ifm">RPO-25/009: RPO Regio Delft Pijnacker-Nootdorp</text:p>
      <text:p text:style-name="ifm_p_ifm">RPO-25/010: RPO Steenwijkerland, Weststellingwerf en Ooststellingwerf</text:p>
      <text:p text:style-name="ifm_p_ifm">RPO-25/011: RPO Woerden en Montfoort</text:p>
      <text:p text:style-name="ifm_p_ifm">RPO-25/012: RPO Zuid-Kennemerland en Haarlemmermeer</text:p>
      <text:p text:style-name="ifm_p_ifm">RPO-21/006: RPO Heerenveen 2021–2026</text:p>
      <text:p text:style-name="ifm_p_ifm">RPO-23/017: RPO Drechtsteden 2023–2028</text:p>
      <text:h text:style-name="ifm_p_font.bold_mt.5.08mm_page.keep-with-next_ifm" text:outline-level="4">RPO Amsterdam, Diemen en Ouder-Amstel (RPO-25/001):</text:h>
      <text:p text:style-name="ifm_p_mt.4.23mm_ifm">Als contactpersoon verzoekt u mij, namens alle betrokken partijen om goedkeuring van het Regionaal plan onderwijsvoorzieningen (RPO) Amsterdam, Diemen en Ouder-Amstel (RPO-25/001),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Esprit Scholengroep (17YS)</text:span></text:p>
      <text:p text:style-name="ifm_p_ifm"><text:span text:style-name="ifm_span_font.underline_ifm">Nevenvestiging Arent Janszoon Ernststraat 1179 (vestigingsnummer 18)</text:span></text:p>
      <text:p text:style-name="ifm_p_ifm">•  Het toevoegen van de leerjaren 4 en 5 havo.</text:p>
      <text:p text:style-name="ifm_p_mt.3.7mm_ifm"><text:span text:style-name="ifm_span_font.underline_ifm">Nevenvestiging Dintelstraat 9 (vestigingsnummer 23)</text:span></text:p>
      <text:p text:style-name="ifm_p_ifm">Het verplaatsen over een afstand van meer dan 3 kilometer hemelsbreed naar de Burgemeester Hogguerstraat 2A te Amsterdam</text:p>
      <text:p text:style-name="ifm_p_mt.3.7mm_ifm"><text:span text:style-name="ifm_span_font.underline_ifm">Nevenvestiging Darlingstraat 2 (vestigingsnummer 24)</text:span></text:p>
      <text:p text:style-name="ifm_p_ifm">Het binnen de looptijd van het RPO verplaatsen over een afstand van meer dan 3 kilometer hemelsbreed naar een nog niet bekend adres in het Hamerkwartier. Zodra het exacte adres bekend is zal het bestuur dit tijdig melden aan DUO.</text:p>
      <text:p text:style-name="ifm_p_mt.3.7mm_ifm"><text:span text:style-name="ifm_span_font.underline_ifm">Nevenvestiging Darlingstraat 2 (vestigingsnummer 24)</text:span></text:p>
      <text:p text:style-name="ifm_p_ifm">Het (opnieuw) toevoegen van de vbo-profielen:</text:p>
      <text:p text:style-name="ifm_p_ifm">•  Bouwen Wonen en Interieur (BWI)</text:p>
      <text:p text:style-name="ifm_p_ifm">•  Mobiliteit en Transport (MTR)</text:p>
      <text:p text:style-name="ifm_p_ifm">•  Produceren, Installeren en Energie (PIE)</text:p>
      <text:p text:style-name="ifm_p_mt.3.7mm_ifm"><text:span text:style-name="ifm_span_font.bold_ifm">VO van Amsterdam (21AS)</text:span></text:p>
      <text:p text:style-name="ifm_p_ifm"><text:span text:style-name="ifm_span_font.underline_ifm">Hoofdvestiging aan de Meeuwenlaan 132 (vestigingsnummer 00)</text:span></text:p>
      <text:p text:style-name="ifm_p_ifm">Het (opnieuw) toevoegen van het vbo-profiel:</text:p>
      <text:p text:style-name="ifm_p_ifm">•  Dienstverlening en Producten (DP)</text:p>
      <text:p text:style-name="ifm_p_mt.3.7mm_ifm"><text:span text:style-name="ifm_span_font.underline_ifm">Nevenvestiging aan het Hagendoornplein 1-A (vestigingsnummer 10)</text:span></text:p>
      <text:p text:style-name="ifm_p_ifm">Het (opnieuw) toevoegen van het vbo-profiel:</text:p>
      <text:p text:style-name="ifm_p_ifm">•  Dienstverlening en Producten</text:p>
      <text:p text:style-name="ifm_p_mt.3.7mm_ifm"><text:span text:style-name="ifm_span_font.bold_ifm">Calandlyceum voor Gymnasium Atheneum Havo Vmbo (21GD):</text:span></text:p>
      <text:p text:style-name="ifm_p_ifm"><text:span text:style-name="ifm_span_font.underline_ifm">Nevenvestiging Borchlandweg 18 Duivendrecht (vestigingsnummer 02):</text:span></text:p>
      <text:p text:style-name="ifm_p_ifm">Het (opnieuw) toevoegen van het vbo-profiel:</text:p>
      <text:p text:style-name="ifm_p_ifm">•  Economie en ondernemen (EO).</text:p>
      <text:p text:style-name="ifm_p_mt.3.7mm_ifm"><text:span text:style-name="ifm_span_font.bold_ifm">Gooise Scholenfederatie Weesp (24TG):</text:span></text:p>
      <text:p text:style-name="ifm_p_ifm"><text:span text:style-name="ifm_span_font.underline_ifm">Nevenvestiging Talmastraat 40 te Weesp (vestigingsnummer 04):</text:span></text:p>
      <text:p text:style-name="ifm_p_ifm">Het (opnieuw) toevoegen van het vbo-profiel:</text:p>
      <text:p text:style-name="ifm_p_ifm">•  Dienstverlening en Producten (DP)</text:p>
      <text:p text:style-name="ifm_p_mt.3.7mm_ifm"><text:span text:style-name="ifm_span_font.bold_ifm">Cheider (23GF)</text:span></text:p>
      <text:p text:style-name="ifm_p_ifm"><text:span text:style-name="ifm_span_font.underline_ifm">Hoofdvestiging aan de Zeelandstraat 11 te Amsterdam (vestigingsnummer 00)</text:span></text:p>
      <text:p text:style-name="ifm_p_ifm">•  Het toevoegen van de gemengde leerweg van het vbp profiel Zorg en Welzijn (ZW)</text:p>
      <text:p text:style-name="ifm_p_mt.3.7mm_ifm"><text:span text:style-name="ifm_span_font.bold_ifm">JSG Maimonides (16PN)</text:span></text:p>
      <text:p text:style-name="ifm_p_ifm"><text:span text:style-name="ifm_span_font.underline_ifm">Hoofdvestiging aan de Noodrbrabantstrat 17 Amsterdam (vestigingsnummer 00)</text:span></text:p>
      <text:p text:style-name="ifm_p_ifm">•  Het toevoegen van de gemengde leerweg van het vbp profiel Dienstverlening en Producten (DP)</text:p>
      <text:p text:style-name="ifm_p_mt.3.7mm_ifm"><text:span text:style-name="ifm_span_font.bold_ifm">Openbare Scholengemeenschap Bijlmer (03AQ)</text:span></text:p>
      <text:p text:style-name="ifm_p_ifm"><text:span text:style-name="ifm_span_font.underline_ifm">Hoofdvestiging aan het Gulden Kruis 5 (vestigingsnummer 00)</text:span></text:p>
      <text:p text:style-name="ifm_p_ifm">Het (opnieuw) toevoegen van het vbo-profiel:</text:p>
      <text:p text:style-name="ifm_p_ifm">•  Dienstverlening en Producten (DP)</text:p>
      <text:p text:style-name="ifm_p_mt.3.7mm_ifm"><text:span text:style-name="ifm_span_font.bold_ifm">ZAAM Noord (17VF)</text:span></text:p>
      <text:p text:style-name="ifm_p_ifm"><text:span text:style-name="ifm_span_font.underline_ifm">Nevenvestiging aan de Rode Kruisstraat 14 (vestigingsnummer 02)</text:span></text:p>
      <text:p text:style-name="ifm_p_ifm">Het (opnieuw) toevoegen van het vbo-profiel:</text:p>
      <text:p text:style-name="ifm_p_ifm">•  Dienstverlening en Producten (DP)</text:p>
      <text:p text:style-name="ifm_p_mt.3.7mm_ifm"><text:span text:style-name="ifm_span_font.bold_ifm">ZAAM Zuid (21ET)</text:span></text:p>
      <text:p text:style-name="ifm_p_ifm"><text:span text:style-name="ifm_span_font.underline_ifm">Nevenvestiging aan de Rustenburgerstraat 436–440 (vestigingsnummer 07)</text:span></text:p>
      <text:p text:style-name="ifm_p_ifm">Het (opnieuw) toevoegen van het vbo-profiel:</text:p>
      <text:p text:style-name="ifm_p_ifm">•  Dienstverlening en Producten (DP)</text:p>
      <text:h text:style-name="ifm_p_font.bold-italic_mt.5.08mm_page.keep-with-next_ifm" text:outline-level="5">Motivering</text:h>
      <text:p text:style-name="ifm_p_mt.4.23mm_ifm">Het RPO Amsterdam, Diemen en Ouder-Amstel (RPO-25/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Goes (RPO-25/002):</text:h>
      <text:p text:style-name="ifm_p_mt.4.23mm_ifm">Als contactpersoon verzoekt u mij, namens alle betrokken partijen om goedkeuring van het Regionaal plan onderwijsvoorzieningen (RPO) Goes,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Ostrea Lyceum Goes (05OH)</text:span></text:p>
      <text:p text:style-name="ifm_p_ifm"><text:span text:style-name="ifm_span_font.underline_ifm">Hoofdvestiging Bergweg 4 (vestigingsnummer 00)</text:span></text:p>
      <text:p text:style-name="ifm_p_ifm">Het afsplitsen van de schoolsoort vbo tot een zelfstandige school voor vbo met het profiel Dienstverlening en Producten (DP). Aan de school wordt het instellingsnummer 32GK toegekend.</text:p>
      <text:p text:style-name="ifm_p_mt.3.7mm_ifm">Het toevoegen aan de nieuwe zelfstandige school voor vbo (instellingsnummer 32GK) van de profielen:</text:p>
      <text:p text:style-name="ifm_p_ifm">•  Bouwen, wonen en interieur (BWI);</text:p>
      <text:p text:style-name="ifm_p_ifm">•  Horeca, bakkerij en recreatie (HBR);</text:p>
      <text:p text:style-name="ifm_p_ifm">•  Mobiliteit en transport (M&amp;T);</text:p>
      <text:p text:style-name="ifm_p_ifm">•  Produceren, installeren en energie (PIE);</text:p>
      <text:p text:style-name="ifm_p_ifm">•  Zorg en Welzijn (ZW).</text:p>
      <text:p text:style-name="ifm_p_mt.3.7mm_ifm">Deze profielen zijn afkomstig van Het Goese Lyceum, locatie Bergweg 14 (vestigingsnummer 13OR01). Ik maak u erop attent dat het niet is toegestaan – ook niet via een samenwerkingsconstructie – aan de nieuwe school (32GK) het profiel vbo Groen aan te bieden. De nieuwe school beschikt niet over een licentie voor het profiel vbo Groen. Het profiel vbo Groen blijft verbonden aan Het Goese Lyceum, met instellingnummer 13OR vestiging 01. Het profiel mag dan ook alleen daar worden aangeboden en alleen daar mogen vbo Groen leerlingen worden ingeschreven. Samenwerking in de vorm van uitbesteding van leerlingen, voor in dit geval vbo Groen, is alleen toegestaan wanneer beide scholen over het profiel beschikken en dat is niet het geval.</text:p>
      <text:p text:style-name="ifm_p_mt.3.7mm_ifm">Het toevoegen van de gemengde leerweg aan de nieuwe zelfstandige school voor vbo. Daarvoor geldt de voorwaarde dat u een samenwerkingsovereenkomst bent aangegaan met een school voor mavo.</text:p>
      <text:h text:style-name="ifm_p_font.bold-italic_mt.5.08mm_page.keep-with-next_ifm" text:outline-level="5">Motivering</text:h>
      <text:p text:style-name="ifm_p_mt.4.23mm_ifm">Het RPO Goes (RPO-25/00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Klein Haaglanden (RPO-25/003):</text:h>
      <text:p text:style-name="ifm_p_mt.4.23mm_ifm">Als contactpersoon verzoekt u mij, namens alle betrokken partijen om goedkeuring van het Regionaal plan onderwijsvoorzieningen (RPO) Klein Haaglanden (RPO-25/003),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Edith Stein College Den Haag (21GU)</text:span></text:p>
      <text:p text:style-name="ifm_p_ifm"><text:span text:style-name="ifm_span_font.underline_ifm">Nevenvestiging Mercuriusweg 1 Den Haag (vestigingsnummer 12)</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Produceren, installeren en energie (PIE);</text:p>
      <text:p text:style-name="ifm_p_ifm">•  Zorg en Welzijn (ZW).</text:p>
      <text:p text:style-name="ifm_p_mt.3.7mm_ifm"><text:span text:style-name="ifm_span_font.bold_ifm">Stanislas College Pijnacker (31HN)</text:span></text:p>
      <text:p text:style-name="ifm_p_ifm"><text:span text:style-name="ifm_span_font.underline_ifm">Nevenvestiging aan de P.C. Boutenslaan 203 (vestgingsnummer 01)</text:span></text:p>
      <text:p text:style-name="ifm_p_ifm">Het (opnieuw) toevoegen van het profiel:</text:p>
      <text:p text:style-name="ifm_p_ifm">•  Bouwen, wonen en interieur (BWI);</text:p>
      <text:p text:style-name="ifm_p_mt.3.7mm_ifm"><text:span text:style-name="ifm_span_font.bold_ifm">Maris College den Haag (19ZP)</text:span></text:p>
      <text:p text:style-name="ifm_p_ifm"><text:span text:style-name="ifm_span_font.underline_ifm">Nevenvestiging aan de Toscaninistraat 187 (vestigingsnummer 06)</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Zorg en Welzijn (ZW).</text:p>
      <text:p text:style-name="ifm_p_mt.3.7mm_ifm"><text:span text:style-name="ifm_span_font.underline_ifm">Nevenvestiging aan het Cantateplein 27 (vestigingsnummer 07)</text:span></text:p>
      <text:p text:style-name="ifm_p_ifm">Het (opnieuw) toevoegen van het profiel</text:p>
      <text:p text:style-name="ifm_p_ifm">•  Dienstverlening en Producten (DP)</text:p>
      <text:p text:style-name="ifm_p_mt.3.7mm_ifm"><text:span text:style-name="ifm_span_font.bold_ifm">Atlas Onderwijsgroep (AOG) Den Haag (20CQ)</text:span></text:p>
      <text:p text:style-name="ifm_p_ifm"><text:span text:style-name="ifm_span_font.underline_ifm">Nevenvestiging Van Vredenburghweg 425 (vestigingsnummer 04)</text:span></text:p>
      <text:p text:style-name="ifm_p_ifm">Het (opnieuw) toevoegen van de profielen:</text:p>
      <text:p text:style-name="ifm_p_ifm">•  Economie en Ondernemen (EO)</text:p>
      <text:p text:style-name="ifm_p_ifm">•  Zorg en Welzijn (Z&amp;W).</text:p>
      <text:p text:style-name="ifm_p_ifm">•  Produceren, installeren en energie (PIE);</text:p>
      <text:p text:style-name="ifm_p_mt.3.7mm_ifm"><text:span text:style-name="ifm_span_font.bold_ifm">Johan de Witt Scholengroep Den Haag (20MJ)</text:span></text:p>
      <text:p text:style-name="ifm_p_ifm"><text:span text:style-name="ifm_span_font.underline_ifm">Nevenvestiging aan de Glasblazerslaan 25 (vestigingsnummer 12)</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Mobiliteit en Transport (MTR)</text:p>
      <text:p text:style-name="ifm_p_ifm">•  Produceren, installeren en energie (PIE);</text:p>
      <text:p text:style-name="ifm_p_ifm">•  Zorg en Welzijn (ZW).</text:p>
      <text:p text:style-name="ifm_p_mt.3.7mm_ifm"><text:span text:style-name="ifm_span_font.underline_ifm">Nevenvestiging aan de Hooftskade 127–129 (vestigingsnummer 05)</text:span></text:p>
      <text:p text:style-name="ifm_p_ifm">Het (opnieuw) toevoegen van het profiel:</text:p>
      <text:p text:style-name="ifm_p_ifm">•  Horeca, Bakkerij en Recreatie (HBR);</text:p>
      <text:p text:style-name="ifm_p_mt.3.7mm_ifm"><text:span text:style-name="ifm_span_font.bold_ifm">GSR den Haag (00TU)</text:span></text:p>
      <text:p text:style-name="ifm_p_ifm"><text:span text:style-name="ifm_span_font.underline_ifm">Nevenvestiging aan Trompetstaat 5 Rijswijk (vestigingsnummer 01)</text:span></text:p>
      <text:p text:style-name="ifm_p_ifm">Het (opnieuw) toevoegen van het profiel</text:p>
      <text:p text:style-name="ifm_p_ifm">•  Economie en Ondernemen (EO)</text:p>
      <text:p text:style-name="ifm_p_mt.3.7mm_ifm"><text:span text:style-name="ifm_span_font.underline_ifm">Nevenvestiging aan Trompetstaat 5 Rijswijk (vestigingsnummer 01)</text:span></text:p>
      <text:p text:style-name="ifm_p_ifm">•  Het toevoegen van de leerjaren 4 en 5 havo.</text:p>
      <text:p text:style-name="ifm_p_mt.3.7mm_ifm"><text:span text:style-name="ifm_span_font.bold_ifm">Yuverta Den Haag (01OE)</text:span></text:p>
      <text:p text:style-name="ifm_p_ifm"><text:span text:style-name="ifm_span_font.underline_ifm">Nevenvestiging aan Madesteinweg 25 (vestigingsnummer 06)</text:span></text:p>
      <text:p text:style-name="ifm_p_ifm">Het (opnieuw) toevoegen van het profiel</text:p>
      <text:p text:style-name="ifm_p_ifm">•  Dienstverlening en Producten (DP)</text:p>
      <text:p text:style-name="ifm_p_mt.3.7mm_ifm"><text:span text:style-name="ifm_span_font.underline_ifm">Nevenvestiging aan Westvlietweg 42 (vestigingsnummer 07)</text:span></text:p>
      <text:p text:style-name="ifm_p_ifm">Het (opnieuw) toevoegen van het profiel</text:p>
      <text:p text:style-name="ifm_p_ifm">•  Dienstverlening en Producten (DP)</text:p>
      <text:p text:style-name="ifm_p_mt.3.7mm_ifm"><text:span text:style-name="ifm_span_font.bold_ifm">Veurs Lyceum Leidschendam en Voorburg (00XK)</text:span></text:p>
      <text:p text:style-name="ifm_p_ifm"><text:span text:style-name="ifm_span_font.underline_ifm">Nevenvestiging aan de Delftlandlaan 4 Voorburg (vestigingsnummer 02)</text:span></text:p>
      <text:p text:style-name="ifm_p_ifm">Het (opnieuw) toevoegen van het profiel</text:p>
      <text:p text:style-name="ifm_p_ifm">•  Bouwen, Wonen en Interieur (BWI)</text:p>
      <text:p text:style-name="ifm_p_mt.3.7mm_ifm"><text:span text:style-name="ifm_span_font.bold_ifm">SGM Dalton College Voorburg (00HI)</text:span></text:p>
      <text:p text:style-name="ifm_p_ifm"><text:span text:style-name="ifm_span_font.underline_ifm">Nevenvestiging Granaathorst 20 Den Haag (vestigingsnummer 03)</text:span></text:p>
      <text:p text:style-name="ifm_p_ifm">Het (opnieuw) toevoegen van de profielen:</text:p>
      <text:p text:style-name="ifm_p_ifm">•  Bouwen, wonen en interieur (BWI);</text:p>
      <text:p text:style-name="ifm_p_ifm">•  Economie en Ondernemen (EO)</text:p>
      <text:p text:style-name="ifm_p_ifm">•  Zorg en Welzijn (ZW).</text:p>
      <text:p text:style-name="ifm_p_mt.3.7mm_ifm"><text:span text:style-name="ifm_span_font.bold_ifm">’s Gravendreefcollege (31EW)</text:span></text:p>
      <text:p text:style-name="ifm_p_ifm"><text:span text:style-name="ifm_span_font.underline_ifm">Hoofdvestiging Klaas Voskuildreef 135</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mt.3.7mm_ifm"><text:span text:style-name="ifm_span_font.underline_ifm">Nevenvestiging Fluitpolderplein 9 (vestigingsnummer 01)</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mt.3.7mm_ifm"><text:span text:style-name="ifm_span_font.underline_ifm">Nevenvestiging Henri Faasdreef 200 (vestigingsnummer 02)</text:span></text:p>
      <text:p text:style-name="ifm_p_ifm">Het (opnieuw) toevoegen van de profielen:</text:p>
      <text:p text:style-name="ifm_p_ifm">•  Bouwen, wonen en interieur (BWI);</text:p>
      <text:p text:style-name="ifm_p_ifm">•  Economie en Ondernemen (EO)</text:p>
      <text:p text:style-name="ifm_p_ifm">•  Dienstverlening en producten (DP)</text:p>
      <text:p text:style-name="ifm_p_ifm">•  Zorg en Welzijn (ZW).</text:p>
      <text:h text:style-name="ifm_p_font.bold-italic_mt.5.08mm_page.keep-with-next_ifm" text:outline-level="5">Voorzieningen waarvoor geen RPO is vereist</text:h>
      <text:h text:style-name="ifm_p_font.bold_mt.4.23mm_page.keep-with-next_ifm" text:outline-level="5">Per 1 augustus 2025</text:h>
      <text:p text:style-name="ifm_p_mt.3.7mm_ifm"><text:span text:style-name="ifm_span_font.bold_ifm">Yes College (17HR)</text:span></text:p>
      <text:p text:style-name="ifm_p_ifm"><text:span text:style-name="ifm_span_font.underline_ifm">Hoofdvestiging aan de Albardastaat 13 s (vestigingsnummer 00)</text:span></text:p>
      <text:p text:style-name="ifm_p_ifm">•  Het toevoegen van de leerjaren 4 en 5 havo op grond van artikel 5.15 onder a.</text:p>
      <text:p text:style-name="ifm_p_mt.3.7mm_ifm"><text:span text:style-name="ifm_span_font.bold_ifm">SGM Dalton College Voorburg (00HI)</text:span></text:p>
      <text:p text:style-name="ifm_p_ifm"><text:span text:style-name="ifm_span_font.underline_ifm">Hoofdvestiging Loolaan 25 (vestigingsnummer 00)</text:span></text:p>
      <text:p text:style-name="ifm_p_ifm">Het bestuur meldt een tijdelijke vestiging met hetzelfde afsluitende onderwijs als de hoofdvestiging. De vestiging zal worden geregistreerd zodra het exacte adres aan DUO is gemeld onder verwijzing naar datum en kenmerk van deze beschikking.</text:p>
      <text:h text:style-name="ifm_p_font.bold-italic_mt.5.08mm_page.keep-with-next_ifm" text:outline-level="5">Motivering</text:h>
      <text:p text:style-name="ifm_p_mt.4.23mm_ifm">Het RPO Klein Haaglanden (RPO-25/003),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 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Leiden (RPO-25/004):</text:h>
      <text:p text:style-name="ifm_p_mt.4.23mm_ifm">Als contactpersoon verzoekt u mij, namens alle betrokken partijen om goedkeuring van het Regionaal plan onderwijsvoorzieningen (RPO) Leiden (RPO-25/004),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Visser ’t Hooft Lyceum (02VD)</text:span></text:p>
      <text:p text:style-name="ifm_p_ifm"><text:span text:style-name="ifm_span_font.underline_ifm">Nevenvestiging Muzenlaan 155 Leiderdorp (vestigingsnummer 04)</text:span></text:p>
      <text:p text:style-name="ifm_p_ifm">•  Het toevoegen van leerjaar 4 en 5 havo</text:p>
      <text:p text:style-name="ifm_p_mt.3.7mm_ifm"><text:span text:style-name="ifm_span_font.bold_ifm">Bonaventura College (21GW)</text:span></text:p>
      <text:p text:style-name="ifm_p_ifm"><text:span text:style-name="ifm_span_font.underline_ifm">Nevenvestiging Kernstraat 6 (vestigingsnummer 08)</text:span></text:p>
      <text:p text:style-name="ifm_p_ifm">Het (opnieuw) toevoegen van het profiel</text:p>
      <text:p text:style-name="ifm_p_ifm">•  Dienstverlening en producten (DP).</text:p>
      <text:p text:style-name="ifm_p_mt.3.7mm_ifm"><text:span text:style-name="ifm_span_font.bold_ifm">Yuverta Den Haag (01OE)</text:span></text:p>
      <text:p text:style-name="ifm_p_ifm"><text:span text:style-name="ifm_span_font.underline_ifm">Nevenvestiging Langevoort 70 Oegstgeest (vestigingsnummer 03)</text:span></text:p>
      <text:p text:style-name="ifm_p_ifm">Het (opnieuw) toevoegen van het profiel:</text:p>
      <text:p text:style-name="ifm_p_ifm">•  Dienstverlening en producten (DP).</text:p>
      <text:p text:style-name="ifm_p_ifm">•  Het toevoegen van de leerjaren 3 en 4 mavo.</text:p>
      <text:h text:style-name="ifm_p_font.bold-italic_mt.5.08mm_page.keep-with-next_ifm" text:outline-level="5">Motivering</text:h>
      <text:p text:style-name="ifm_p_mt.4.23mm_ifm">Het RPO Leiden (RPO-25/00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Meppel en Westerland (RPO-25/005):</text:h>
      <text:p text:style-name="ifm_p_mt.4.23mm_ifm">Als contactpersoon verzoekt u mij, namens alle betrokken partijen om goedkeuring van het Regionaal plan onderwijsvoorzieningen (RPO) Meppel en Westerland (RPO-25/005),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RSG Stad en Esch (25CL)</text:span></text:p>
      <text:p text:style-name="ifm_p_ifm"><text:span text:style-name="ifm_span_font.underline_ifm">Nevenvestiging Ezingerweg 55 (vestigingsnummer 04)</text:span></text:p>
      <text:p text:style-name="ifm_p_ifm">Het (opnieuw) toevoegen van de profielen:</text:p>
      <text:p text:style-name="ifm_p_ifm">•  Bouwen, wonen en interieur (BWI);</text:p>
      <text:p text:style-name="ifm_p_ifm">•  Economie en Ondernemen (EO)</text:p>
      <text:p text:style-name="ifm_p_ifm">•  Horeca, Bakkerij en Recreatie (HBR)</text:p>
      <text:p text:style-name="ifm_p_ifm">•  Mobiliteit en Transport (MTR)</text:p>
      <text:p text:style-name="ifm_p_ifm">•  Produceren, installeren en energie (PIE);</text:p>
      <text:p text:style-name="ifm_p_ifm">•  Zorg en Welzijn (ZW).</text:p>
      <text:h text:style-name="ifm_p_font.bold-italic_mt.5.08mm_page.keep-with-next_ifm" text:outline-level="5">Motivering</text:h>
      <text:p text:style-name="ifm_p_mt.4.23mm_ifm">Het RPO Meppel en Westerland (RPO-25/00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Midden-Brabant (RPO-25/006):</text:h>
      <text:p text:style-name="ifm_p_mt.4.23mm_ifm">Als contactpersoon verzoekt u mij, namens alle betrokken partijen om goedkeuring van het Regionaal plan onderwijsvoorzieningen (RPO) Midden-Brabant (RPO-25/006),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Reeshof College Tilburg (09VG)</text:span></text:p>
      <text:p text:style-name="ifm_p_ifm"><text:span text:style-name="ifm_span_font.underline_ifm">Hoofdvestiging Warmondstraat 240 (vestigingsnummer 00)</text:span></text:p>
      <text:p text:style-name="ifm_p_ifm">Het (opnieuw) toevoegen van de profielen:</text:p>
      <text:p text:style-name="ifm_p_ifm">•  Economie en Ondernemen (EO);</text:p>
      <text:p text:style-name="ifm_p_ifm">•  Zorg en Welzijn (ZW).</text:p>
      <text:p text:style-name="ifm_p_mt.3.7mm_ifm"><text:span text:style-name="ifm_span_font.bold_ifm">De Nieuwste School (31LW)</text:span></text:p>
      <text:p text:style-name="ifm_p_ifm"><text:span text:style-name="ifm_span_font.underline_ifm">Hoofdvestiging Sint Josephstraat 106 (vestigingsnummer 00)</text:span></text:p>
      <text:p text:style-name="ifm_p_ifm">Het binnen de looptijd van het RPO op een nader te bepalen tijdstip, verplaatsen van de school over een afstand van meer dan 3 kilometer hemelsbreed gemeten naar een nog onbekend adres. Het moment van verplaatsen en het definitieve adres zullen tijdig worden doorgegeven aan DUO.</text:p>
      <text:h text:style-name="ifm_p_font.bold-italic_mt.5.08mm_page.keep-with-next_ifm" text:outline-level="5">Motivering</text:h>
      <text:p text:style-name="ifm_p_mt.4.23mm_ifm">Het RPO Midden-Brabant (RPO-25/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Noord-Kennemerland (RPO-25/007):</text:h>
      <text:p text:style-name="ifm_p_mt.4.23mm_ifm">Als contactpersoon verzoekt u mij, namens alle betrokken partijen om goedkeuring van het Regionaal plan onderwijsvoorzieningen (RPO) Noord-Kennemerland (RPO-25/007), met een looptijd van maximaal vijf jaar, te weten van 1 augustus 2025 tot en met 31 juli 2030.</text:p>
      <text:p text:style-name="ifm_p_mt.3.7mm_ifm">De gezamenlijk besturen hebben besloten dat er geen wijzigingen zullen plaatsvinden die met een RPO moeten worden aangevraagd en dat het bestaande onderwijsaanbod op dezelfde wijze zal worden gecontinueerd.</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keur ik het RPO.</text:p>
      <text:h text:style-name="ifm_p_font.bold-italic_mt.5.08mm_page.keep-with-next_ifm" text:outline-level="5">Motivering</text:h>
      <text:p text:style-name="ifm_p_mt.4.23mm_ifm">Het RPO Noord-Kennemerland (RPO-25/007), is met positief resultaat getoetst aan de in de referte genoemde wet- en regelgeving.</text:p>
      <text:p text:style-name="ifm_p_mt.3.7mm_ifm">Ik verzoek u, als contactpersoon, alle betrokken partijen waaronder ook de bij het RPO betrokken gemeenten, van mijn beslissing op de hoogte te brengen.</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Noordoostpolder en Urk (RPO-25/008):</text:h>
      <text:p text:style-name="ifm_p_mt.4.23mm_ifm">Als contactpersoon verzoekt u mij, namens alle betrokken partijen om goedkeuring van het Regionaal plan onderwijsvoorzieningen (RPO) Noordoostpolder en Urk (RPO-25/008),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Emelwerda College Emmeloord (02JG)</text:span></text:p>
      <text:p text:style-name="ifm_p_ifm"><text:span text:style-name="ifm_span_font.underline_ifm">Hoofdvestiging Peppellaan 1 (vestigingsnummer 00)</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Produceren, installeren en energie (PIE);</text:p>
      <text:p text:style-name="ifm_p_ifm">•  Zorg en Welzijn (ZW).</text:p>
      <text:p text:style-name="ifm_p_mt.3.7mm_ifm"><text:span text:style-name="ifm_span_font.underline_ifm">Nevenvestiging Wilgenlaan 1 (vestigingsnummer 05)</text:span></text:p>
      <text:p text:style-name="ifm_p_ifm">Het (opnieuw) toevoegen van de profielen:</text:p>
      <text:p text:style-name="ifm_p_ifm">•  Bouwen, wonen en interieur (BWI);</text:p>
      <text:p text:style-name="ifm_p_ifm">•  Dienstverlening en Producten (DP);</text:p>
      <text:p text:style-name="ifm_p_ifm">•  Economie en Ondernemen (EO);</text:p>
      <text:p text:style-name="ifm_p_ifm">•  Produceren, installeren en energie (PIE);</text:p>
      <text:p text:style-name="ifm_p_ifm">•  Zorg en Welzijn (ZW).</text:p>
      <text:p text:style-name="ifm_p_mt.3.7mm_ifm"><text:span text:style-name="ifm_span_font.bold_ifm">Zuiderzee Lyceum Emmeloord (20CR)</text:span></text:p>
      <text:p text:style-name="ifm_p_ifm"><text:span text:style-name="ifm_span_font.underline_ifm">Hoofdvestiging Prof. ter Veenstraat 5 (vestigingsnummer 00)</text:span></text:p>
      <text:p text:style-name="ifm_p_ifm">Het (opnieuw) toevoegen van de profielen:</text:p>
      <text:p text:style-name="ifm_p_ifm">•  Dienstverlening en Producten (DP);</text:p>
      <text:p text:style-name="ifm_p_ifm">•  Economie en Ondernemen (EO);</text:p>
      <text:p text:style-name="ifm_p_ifm">•  Mobiliteit en Transport (MTR);</text:p>
      <text:p text:style-name="ifm_p_ifm">•  Zorg en Welzijn (ZW).</text:p>
      <text:p text:style-name="ifm_p_mt.3.7mm_ifm"><text:span text:style-name="ifm_span_font.underline_ifm">Nevenvestiging Prof. ter Veenstraat 6 Wilgenlaan 1 (vestigingsnummer 05)</text:span></text:p>
      <text:p text:style-name="ifm_p_ifm">Het (opnieuw) toevoegen van de profielen:</text:p>
      <text:p text:style-name="ifm_p_ifm">•  Dienstverlening en Producten (DP);</text:p>
      <text:p text:style-name="ifm_p_ifm">•  Economie en Ondernemen (EO);</text:p>
      <text:p text:style-name="ifm_p_ifm">•  Mobiliteit en Transport (MTR);</text:p>
      <text:p text:style-name="ifm_p_ifm">•  Zorg en Welzijn (ZW)</text:p>
      <text:p text:style-name="ifm_p_mt.3.7mm_ifm"><text:span text:style-name="ifm_span_font.bold_ifm">Brechja College Urk (18XX)</text:span></text:p>
      <text:p text:style-name="ifm_p_ifm"><text:span text:style-name="ifm_span_font.underline_ifm">Hoofdvestiging Waaiershoek (vestigingsnummer 00)</text:span></text:p>
      <text:p text:style-name="ifm_p_ifm">Het (opnieuw) toevoegen van het profiel:</text:p>
      <text:p text:style-name="ifm_p_ifm">•  Produceren, Installeren en Energie (PIE).</text:p>
      <text:h text:style-name="ifm_p_font.bold-italic_mt.5.08mm_page.keep-with-next_ifm" text:outline-level="5">Motivering</text:h>
      <text:p text:style-name="ifm_p_mt.4.23mm_ifm">Het RPO Noordoostpolder en Urk (RPO-25/008),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Regio Delft/Pijnacker-Nootdorp (RPO-25/009):</text:h>
      <text:p text:style-name="ifm_p_mt.4.23mm_ifm">Als contactpersoon verzoekt u mij, namens alle betrokken partijen om goedkeuring van het Regionaal plan onderwijsvoorzieningen (RPO) Regio Delft/Pijnacker-Nootdorp (RPO-25/009),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SGM Grotiuscollege Delft (20AB)</text:span></text:p>
      <text:p text:style-name="ifm_p_ifm"><text:span text:style-name="ifm_span_font.underline_ifm">Nevenvestiging Van Bleyswijckstraat 72 (vestigingsnummer 04)</text:span></text:p>
      <text:p text:style-name="ifm_p_ifm">Het (opnieuw) toevoegen van de profielen:</text:p>
      <text:p text:style-name="ifm_p_ifm">•  Dienstverlening en Producten (DP);</text:p>
      <text:p text:style-name="ifm_p_ifm">•  Bouwen, Wonen en Interieur (BWI).</text:p>
      <text:p text:style-name="ifm_p_mt.3.7mm_ifm"><text:span text:style-name="ifm_span_font.bold_ifm">Chr. Lyceum Delft (01GX)</text:span></text:p>
      <text:p text:style-name="ifm_p_ifm"><text:span text:style-name="ifm_span_font.underline_ifm">Nevenvestiging Van Bleyswijckstraat 72 (vestigingsnummer 03)</text:span></text:p>
      <text:p text:style-name="ifm_p_ifm">•  Het toevoegen van leerjaar 3 en 4 mavo;</text:p>
      <text:p text:style-name="ifm_p_mt.3.7mm_ifm">Het (opnieuw) toevoegen van de profielen:</text:p>
      <text:p text:style-name="ifm_p_ifm">•  Dienstverlening en Producten (DP);</text:p>
      <text:p text:style-name="ifm_p_ifm">•  Bouwen, Wonen en Interieur (BWI).</text:p>
      <text:p text:style-name="ifm_p_mt.3.7mm_ifm"><text:span text:style-name="ifm_span_font.bold_ifm">Stanislascollege Westplantsoen (02DZ)</text:span></text:p>
      <text:p text:style-name="ifm_p_ifm"><text:span text:style-name="ifm_span_font.underline_ifm">Nevenvestiging Krakeelpolderweg 1 (vestigingsnummer 02)</text:span></text:p>
      <text:p text:style-name="ifm_p_ifm">•  Het toevoegen van leerjaar 3 en 4 mavo;</text:p>
      <text:p text:style-name="ifm_p_mt.3.7mm_ifm">Het (opnieuw) toevoegen van het profiel:</text:p>
      <text:p text:style-name="ifm_p_ifm">•  Produceren, Installeren en Energie (PIE);</text:p>
      <text:h text:style-name="ifm_p_font.bold-italic_mt.5.08mm_page.keep-with-next_ifm" text:outline-level="5">Motivering</text:h>
      <text:p text:style-name="ifm_p_mt.4.23mm_ifm">Het RPO Regio Delft/Pijnacker-Nootdorp (RPO-25/00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Steenwijkerland, Weststellingwerf en Ooststellingwerf (RPO-25/010):</text:h>
      <text:p text:style-name="ifm_p_mt.4.23mm_ifm">Als contactpersoon verzoekt u mij, namens alle betrokken partijen om goedkeuring van het Regionaal plan onderwijsvoorzieningen (RPO) Steenwijkerland, Weststellingwerf en Ooststellingwerf (RPO-25/010),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RSG Tromp Meesters (16GZ)</text:span></text:p>
      <text:p text:style-name="ifm_p_ifm"><text:span text:style-name="ifm_span_font.underline_ifm">Hoofdvestiging Lijsterbesstraat 1 (vestigingsnummer 00)</text:span></text:p>
      <text:p text:style-name="ifm_p_ifm">Het (opnieuw) toevoegen van de profielen:</text:p>
      <text:p text:style-name="ifm_p_ifm">•  Bouwen, wonen en interieur (BWI);</text:p>
      <text:p text:style-name="ifm_p_ifm">•  Dienstverlening en Producten (DP);</text:p>
      <text:p text:style-name="ifm_p_ifm">•  Produceren, installeren en energie (PIE);</text:p>
      <text:p text:style-name="ifm_p_ifm">•  Zorg en Welzijn (ZW).</text:p>
      <text:p text:style-name="ifm_p_mt.3.7mm_ifm"><text:span text:style-name="ifm_span_font.bold_ifm">Chr SGM Eekeringe Steenwijk (23WU)</text:span></text:p>
      <text:p text:style-name="ifm_p_ifm"><text:span text:style-name="ifm_span_font.underline_ifm">Hoofdvestiging Oostwijkstraat 8 (vestigingsnummer 00)</text:span></text:p>
      <text:p text:style-name="ifm_p_ifm">Het (opnieuw) toevoegen van de profielen:</text:p>
      <text:p text:style-name="ifm_p_ifm">•  Bouwen, wonen en interieur (BWI);</text:p>
      <text:p text:style-name="ifm_p_ifm">•  Produceren, installeren en energie (PIE).</text:p>
      <text:h text:style-name="ifm_p_font.bold-italic_mt.5.08mm_page.keep-with-next_ifm" text:outline-level="5">Motivering</text:h>
      <text:p text:style-name="ifm_p_mt.4.23mm_ifm">Het RPO Steenwijkerland, Weststellingwerf en Ooststellingwerf (RPO-25/010),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Woerden en Montfoort (RPO-25/011):</text:h>
      <text:p text:style-name="ifm_p_mt.4.23mm_ifm">Als contactpersoon verzoekt u mij, namens alle betrokken partijen om goedkeuring van het Regionaal plan onderwijsvoorzieningen (RPO) Woerden en Montfoort (RPO-25/011),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Minkema College Woerden (17AN)</text:span></text:p>
      <text:p text:style-name="ifm_p_ifm"><text:span text:style-name="ifm_span_font.underline_ifm">Nevenvestiging Steinhagenseweg 3-A (vestigingsnummer 01)</text:span></text:p>
      <text:p text:style-name="ifm_p_ifm">Het (opnieuw) toevoegen van het profiel</text:p>
      <text:p text:style-name="ifm_p_ifm">•  Dienstverlening en Producten (DP).</text:p>
      <text:p text:style-name="ifm_p_mt.3.7mm_ifm"><text:span text:style-name="ifm_span_font.bold_ifm">Kalsbeek College Woerden (04IX)</text:span></text:p>
      <text:p text:style-name="ifm_p_ifm"><text:span text:style-name="ifm_span_font.underline_ifm">Nevenvestiging Burg. H G v Kempensingel (vestigingsnummer 01)</text:span></text:p>
      <text:p text:style-name="ifm_p_ifm">Het (opnieuw) toevoegen van de profielen:</text:p>
      <text:p text:style-name="ifm_p_ifm">•  Mobiliteit en Transport (MTR);</text:p>
      <text:p text:style-name="ifm_p_ifm">•  Bouwen, Wonen en Interieur (BWI)</text:p>
      <text:p text:style-name="ifm_p_mt.3.7mm_ifm"><text:span text:style-name="ifm_span_font.bold_ifm">Yuverta (01OE)</text:span></text:p>
      <text:p text:style-name="ifm_p_ifm"><text:span text:style-name="ifm_span_font.underline_ifm">Nevenvestiging Doeldijk 16, Montfoort (vestigingsnummer 17)</text:span></text:p>
      <text:p text:style-name="ifm_p_ifm">•  Het toevoegen van leerjaar 3 en 4 mavo;</text:p>
      <text:h text:style-name="ifm_p_font.bold-italic_mt.5.08mm_page.keep-with-next_ifm" text:outline-level="5">Motivering</text:h>
      <text:p text:style-name="ifm_p_mt.4.23mm_ifm">Het RPO Woerden en Montfoort (RPO-25/01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Zuid-Kennemerland en Haarlemmermeer (RPO-25/012):</text:h>
      <text:p text:style-name="ifm_p_mt.4.23mm_ifm">Als contactpersoon verzoekt u mij, namens alle betrokken partijen om goedkeuring van het Regionaal plan onderwijsvoorzieningen (RPO) Zuid-Kennemerland en Haarlemmermeer (RPO-25/012), met een looptijd van maximaal vijf jaar, te weten van 1 augustus 2025 tot en met 31 juli 2030.</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Noordzee Onderwijs Groep voor Gymnasium, Atheneum, Havo, Vmbo (01KL):</text:span></text:p>
      <text:p text:style-name="ifm_p_ifm"><text:span text:style-name="ifm_span_font.underline_ifm">Nevenvestiging Eenhoornstraat 8 te IJmuiden (vestigingsnummer 14):</text:span></text:p>
      <text:p text:style-name="ifm_p_ifm">Het (opnieuw) toevoegen van de vbo-profielen:</text:p>
      <text:p text:style-name="ifm_p_ifm">•  Bouwen, wonen en interieur (BWI);</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Scholengemeenschap Eerste Christelijk Lyceum Vwo en Havo (01LZ):</text:span></text:p>
      <text:p text:style-name="ifm_p_ifm"><text:span text:style-name="ifm_span_font.underline_ifm">Nevenvestiging Oorkondelaan 65 te Haarlem (vestigingsnummer 01):</text:span></text:p>
      <text:p text:style-name="ifm_p_ifm">Het verplaatsen over een afstand van meer dan 3 kilometer hemelsbreed naar Junoplantsoen 58 te Haarlem.</text:p>
      <text:p text:style-name="ifm_p_mt.3.7mm_ifm"><text:span text:style-name="ifm_span_font.bold_ifm">Herbert Vissers College Christelijke Scholengemeensch. voor Lyceum Havo Mavo Vbo (03RU):</text:span></text:p>
      <text:p text:style-name="ifm_p_ifm"><text:span text:style-name="ifm_span_font.underline_ifm">Nevenvestiging Noorderdreef 175 te Nieuw-Vennep (vestigingsnummer 02):</text:span></text:p>
      <text:p text:style-name="ifm_p_ifm">Het (opnieuw) toevoegen van de vbo-profielen:</text:p>
      <text:p text:style-name="ifm_p_ifm">•  Bouwen, wonen en interieur (BWI);</text:p>
      <text:p text:style-name="ifm_p_ifm">•  Economie en ondernemen (EO);</text:p>
      <text:p text:style-name="ifm_p_ifm">•  Produceren, installeren en energie (PIE);</text:p>
      <text:p text:style-name="ifm_p_ifm">•  Zorg en welzijn (ZW).</text:p>
      <text:p text:style-name="ifm_p_mt.3.7mm_ifm"><text:span text:style-name="ifm_span_font.bold_ifm">Solyvius College SGM voor Lyc Havo Mavo Vbo Lwoo (19TI):</text:span></text:p>
      <text:p text:style-name="ifm_p_ifm"><text:span text:style-name="ifm_span_font.underline_ifm">Nevenvestiging Rietvoornlaan 1 te Hoofddorp (vestigingsnummer 03):</text:span></text:p>
      <text:p text:style-name="ifm_p_ifm">Het (opnieuw) toevoegen van de vbo-profielen:</text:p>
      <text:p text:style-name="ifm_p_ifm">•  Bouwen, wonen en interieur (BWI);</text:p>
      <text:p text:style-name="ifm_p_ifm">•  Dienstverlening en producten (DP).</text:p>
      <text:p text:style-name="ifm_p_mt.3.7mm_ifm"><text:span text:style-name="ifm_span_font.bold_ifm">Openbare Scholengemeenschap Vellesan College Ath Havo Mavo Vbo Lwoo (20EK):</text:span></text:p>
      <text:p text:style-name="ifm_p_ifm"><text:span text:style-name="ifm_span_font.underline_ifm">Hoofdvestiging Briniostraat 16 te IJmuiden (vestigingsnummer 00):</text:span></text:p>
      <text:p text:style-name="ifm_p_ifm">Het (opnieuw) toevoegen van het vbo-profiel:</text:p>
      <text:p text:style-name="ifm_p_ifm">•  Dienstverlening en producten (DP).</text:p>
      <text:p text:style-name="ifm_p_mt.3.7mm_ifm"><text:span text:style-name="ifm_span_font.underline_ifm">Nevenvestiging Tiberiusplein 5 te IJmuiden (vestigingsnummer 07):</text:span></text:p>
      <text:p text:style-name="ifm_p_ifm">Het (opnieuw) toevoegen van het vbo-profiel:</text:p>
      <text:p text:style-name="ifm_p_ifm">•  Dienstverlening en producten (DP).</text:p>
      <text:p text:style-name="ifm_p_mt.3.7mm_ifm"><text:span text:style-name="ifm_span_font.underline_ifm">Nevenvestiging Platanenstraat 50 te IJmuiden (vestigingsnummer 08):</text:span></text:p>
      <text:p text:style-name="ifm_p_ifm">Het (opnieuw) toevoegen van het vbo-profiel:</text:p>
      <text:p text:style-name="ifm_p_ifm">•  Dienstverlening en producten (DP).</text:p>
      <text:p text:style-name="ifm_p_mt.3.7mm_ifm"><text:span text:style-name="ifm_span_font.bold_ifm">Linnaeus College Haarlem voor Lyceum Havo Mavo Vbo Lwoo (25FU):</text:span></text:p>
      <text:p text:style-name="ifm_p_ifm"><text:span text:style-name="ifm_span_font.underline_ifm">Hoofdvestiging Badmintonpad 15 te Haarlem (vestigingsnummer 00):</text:span></text:p>
      <text:p text:style-name="ifm_p_ifm">Het (opnieuw) toevoegen van de vbo-profielen:</text:p>
      <text:p text:style-name="ifm_p_ifm">•  Bouwen, wonen en interieur (BWI);</text:p>
      <text:p text:style-name="ifm_p_ifm">•  Dienstverlening en producten (DP);</text:p>
      <text:p text:style-name="ifm_p_ifm">•  Horeca, bakkerij en recreatie (HBR);</text:p>
      <text:p text:style-name="ifm_p_ifm">•  Zorg en welzijn (ZW).</text:p>
      <text:p text:style-name="ifm_p_mt.3.7mm_ifm"><text:span text:style-name="ifm_span_font.underline_ifm">Nevenvestiging Albert Verweylaan 2 te Haarlem (vestigingsnummer 08):</text:span></text:p>
      <text:p text:style-name="ifm_p_ifm">Het (opnieuw) toevoegen van de vbo-profielen:</text:p>
      <text:p text:style-name="ifm_p_ifm">•  Bouwen, wonen en interieur (BWI);</text:p>
      <text:p text:style-name="ifm_p_ifm">•  Dienstverlening en producten (DP);</text:p>
      <text:p text:style-name="ifm_p_ifm">•  Horeca, bakkerij en recreatie (HBR);</text:p>
      <text:p text:style-name="ifm_p_ifm">•  Zorg en welzijn (ZW).</text:p>
      <text:h text:style-name="ifm_p_font.bold-italic_mt.5.08mm_page.keep-with-next_ifm" text:outline-level="5">Motivering</text:h>
      <text:p text:style-name="ifm_p_mt.4.23mm_ifm">Het Zuid-Kennemerland en Haarlemmermeer (RPO-25/01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Heerenveen (RPO-21/006):</text:h>
      <text:p text:style-name="ifm_p_mt.4.23mm_ifm">Als contactpersoon verzoekt u mij, namens alle betrokken partijen om goedkeuring van (de aanvulling op) het Regionaal plan onderwijsvoorzieningen (RPO) Heerenveen (RPO-21/006), met een looptijd van maximaal vijf jaar, te weten van 1 augustus 2021 tot en met 31 juli 2026.</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Openbare Scholengroep voor VMBO, Havo, Atheneum en Gymnasium (14FW):</text:span></text:p>
      <text:p text:style-name="ifm_p_ifm"><text:span text:style-name="ifm_span_font.underline_ifm">Nevenvestiging Ds Kingweg 8 te Heerenveen (vestigingsnummer 02):</text:span></text:p>
      <text:p text:style-name="ifm_p_ifm">Het (opnieuw) toevoegen van de vbo-profielen:</text:p>
      <text:p text:style-name="ifm_p_ifm">•  Dienstverlening en producten (DP);</text:p>
      <text:p text:style-name="ifm_p_ifm">•  Economie en ondernemen (EO).</text:p>
      <text:p text:style-name="ifm_p_mt.3.7mm_ifm"><text:span text:style-name="ifm_span_font.bold_ifm">Bornego College Chr. Scholengemeenschap voor VMBO, Havo, Atheneum en Gymnasium (25CV):</text:span></text:p>
      <text:p text:style-name="ifm_p_ifm"><text:span text:style-name="ifm_span_font.underline_ifm">Nevenvestiging Ds Kingweg 8 te Heerenveen (vestigingsnummer 05):</text:span></text:p>
      <text:p text:style-name="ifm_p_ifm">Het (opnieuw) toevoegen van de vbo-profielen:</text:p>
      <text:p text:style-name="ifm_p_ifm">•  Bouwen, wonen en interieur (BWI);</text:p>
      <text:p text:style-name="ifm_p_ifm">•  Horeca, bakkerij en recreatie (HBR);</text:p>
      <text:p text:style-name="ifm_p_ifm">•  Mobiliteit en transport (MTR);</text:p>
      <text:p text:style-name="ifm_p_ifm">•  Produceren, installeren en energie (PIE);</text:p>
      <text:p text:style-name="ifm_p_ifm">•  Zorg en welzijn (ZW).</text:p>
      <text:h text:style-name="ifm_p_font.bold-italic_mt.5.08mm_page.keep-with-next_ifm" text:outline-level="5">Motivering</text:h>
      <text:p text:style-name="ifm_p_mt.4.23mm_ifm">Het RPO Heerenveen (RPO-21/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RPO Drechtsteden (RPO-23/017):</text:h>
      <text:p text:style-name="ifm_p_mt.4.23mm_ifm">Als contactpersoon verzoekt u mij, namens alle betrokken partijen om goedkeuring van (de aanvulling op) het Regionaal plan onderwijsvoorzieningen (RPO) Drechtsteden (RPO-23/017), met een looptijd van maximaal vijf jaar, te weten van 1 augustus 2023 tot en met 31 juli 2028.</text:p>
      <text:h text:style-name="ifm_p_font.bold-italic_mt.5.08mm_page.keep-with-next_ifm" text:outline-level="5">Besluit</text:h>
      <text:p text:style-name="ifm_p_mt.4.23mm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h text:style-name="ifm_p_font.bold_mt.3.7mm_page.keep-with-next_ifm" text:outline-level="5">Per 1 augustus 2025:</text:h>
      <text:p text:style-name="ifm_p_mt.3.7mm_ifm"><text:span text:style-name="ifm_span_font.bold_ifm">Onderwijsgr. Zuid-Hollandse Waarden gymnasium, atheneum, havo, mavo, vmbo, lwoo (18TR):</text:span></text:p>
      <text:p text:style-name="ifm_p_ifm"><text:span text:style-name="ifm_span_font.underline_ifm">Nevenvestiging Laurensvliet 2-R te Zwijndrecht (vestigingsnummer 03):</text:span></text:p>
      <text:p text:style-name="ifm_p_ifm">Het toevoegen van de vbo-profielen:</text:p>
      <text:p text:style-name="ifm_p_ifm">•  Bouwen, wonen en interieur (BWI);</text:p>
      <text:p text:style-name="ifm_p_ifm">•  Mobiliteit en transport (MTR);</text:p>
      <text:p text:style-name="ifm_p_ifm">•  Produceren, installeren en energie (PIE).</text:p>
      <text:h text:style-name="ifm_p_font.bold-italic_mt.5.08mm_page.keep-with-next_ifm" text:outline-level="5">Motivering</text:h>
      <text:p text:style-name="ifm_p_mt.4.23mm_ifm">Het RPO Drechtsteden (RPO-23/017),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4.18 tot en met 4.23 van de Wet op het voortgezet onderwijs 2020; Regeling voorzieningenplanning voortgezet onderwijs 2020, kenmerknummer VO/5375953 van 28 augustus 2020, gepubliceerd in de Staatscourant van 2 september 2020, nummer 46173.</text:p>
      <text:h text:style-name="ifm_p_font.bold_mt.5.08mm_page.keep-with-next_ifm" text:outline-level="4">Ter inzage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h text:style-name="ifm_p_font.bold_mt.5.08mm_page.keep-with-next_ifm" text:outline-level="4">Zienswijzen</text:h>
      <text:p text:style-name="ifm_p_mt.4.23mm_ifm">Belanghebbenden kunnen binnen de bovengenoemde termijn hun zienswijzen hierover mondeling of schriftelijk kenbaar maken bij:</text:p>
      <text:p text:style-name="ifm_p_mt.3.7mm_ifm">Dienst Uitvoering Onderwijs</text:p>
      <text:p text:style-name="ifm_p_ifm">Afdeling OI/BKP/Productie 1</text:p>
      <text:p text:style-name="ifm_p_ifm">Postbus 30205</text:p>
      <text:p text:style-name="ifm_p_ifm">2500 GE Den Haag.</text:p>
      <text:p text:style-name="ifm_p_mt.3.7mm_ifm">Wanneer u vragen heeft kunt u bellen met het informatiecentrum onderwijs. Het informatiecentrum is op werkdagen van 09.00 tot 13.00 uur te bereiken via 070-7575122 (vo). U kunt ook een mail sturen naar ico@duo.nl.</text:p>
      <text:p text:style-name="ifm_p_font.italic_mt.3.7mm_ifm">De Staatssecretaris van Onderwijs, Cultuur en Wetenschap,<text:line-break/>namens deze:<text:line-break/>de directeur van Onderwijsinstellingen van DUO,<text:line-break/>H. van<text: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33</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33</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en Regionale plannen onderwijsvoorzieningen (RPO’s) schooljaar 2025/2026, nr. POR/202502/000009,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65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Ontwerpbesluiten Regionale plannen onderwijsvoorzieningen (RPO’s) schooljaar 2025/2026, nr. POR/202502/000009, Ministerie van Onderwijs, Cultuur en Wetenschap</meta:user-defined>
    <meta:user-defined meta:name="DCTERMS.W3CDTF/DCTERMS.available">2025-02-24</meta:user-defined>
  </office:meta>
</office:document-meta>
</file>