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plaatsen van een tijdelijk bouwwerk ten behoeve van de Wassenaarse Reddingsbrigade te De Wassenaarse Slag 27 2242PG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68 betreft plaatsing van een tijdelijk bouwwerk ten behoeve van de Wassenaarse Reddingsbrigade</text:p>
            <text:p text:style-name="common-al">te De Wassenaarse Slag 27 2242PG Wassenaar.</text:p>
            <text:p text:style-name="last-al">De Minister heeft de vergunningaanvraag ontvangen op 1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68</meta:user-defined>
    <meta:user-defined meta:name="DCTERMS.abstract">Vergunning omgevingswet plaatsen hulppost Wassenaarse reddingbrigade Gem Wassenaar De Wassenaarse Slag 27 01-03-2025 tm 01-10-2029</meta:user-defined>
    <dc:language>nl</dc:language>
    <meta:user-defined meta:name="OVERHEIDop.locatietype/OVERHEIDop.gebiedsmarkering">Punt</meta:user-defined>
    <meta:user-defined meta:name="DC.title">Kennisgeving vergunningaanvraag voor het plaatsen van een tijdelijk bouwwerk ten behoeve van de Wassenaarse Reddingsbrigade te De Wassenaarse Slag 27 2242PG Wassenaa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28</meta:user-defined>
    <meta:user-defined meta:name="OVERHEIDop.StcrtID/DC.identifier">stcrt-2025-6528</meta:user-defined>
    <meta:user-defined meta:name="OVERHEIDop.versieInformatie"/>
  </office:meta>
</office:document-meta>
</file>