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7</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0 maart 2025, nr. WJZ/ 37394856, houdende een wijziging van de Regeling dierlijke producten in verband met het opnemen van regels met betrekking tot de registratie van gekwalificeerde personen</text:h>
      <text:p text:style-name="ifm_p_mt.7.4mm_ifm">De Minister van Landbouw, Visserij, Voedselzekerheid en Natuur,</text:p>
      <text:p text:style-name="ifm_p_mt.3.7mm_ifm">Gelet op de artikelen 7.1 en 7.2, tweede lid, tweede volzin, van de Wet dieren, en artikel 2.5a, zesde lid, van het Besluit dierlijke producten;</text:p>
      <text:p text:style-name="ifm_p_mt.3.7mm_indent.0mm_ifm">Besluit:</text:p>
      <text:h text:style-name="ifm_p_font.bold_mt.5.08mm_page.keep-with-next_ifm" text:outline-level="2">ARTIKEL<text:s/>I<text:s/></text:h>
      <text:p text:style-name="ifm_p_font.roman_mt.4.23mm_ifm">De Regeling dierlijke producten wordt als volgt gewijzigd:</text:p>
      <text:p text:style-name="ifm_p_mt.3.7mm_indent.no_ifm">A</text:p>
      <text:p text:style-name="ifm_p_mt.3.7mm_ifm">Aan paragraaf 1 van hoofdstuk 2 wordt een artikel toegevoegd, luidende:</text:p>
      <text:section text:style-name="ifm_sect_mleft.5.1mm_ifm" text:name="d15e56">
        <text:h text:style-name="ifm_p_font.bold_mt.5.08mm_page.keep-with-next_ifm" text:outline-level="2">Artikel<text:s/>2.9a<text:s/>Regels gekwalificeerde personen</text:h>
        <text:p text:style-name="ifm_p_mt.4.23mm_ifm">1.  De in artikel 2.5a, eerste lid, van het besluit bedoelde gegevens worden geregistreerd binnen tien werkdagen na de ontvangst van het bewijs, bedoeld in artikel 2.5a, eerste lid, onderdeel f, van het besluit.</text:p>
        <text:p text:style-name="ifm_p_mt.3.7mm_ifm">2.  Een gekwalificeerd persoon als bedoeld in artikel 2.5a, derde lid, onderdeel a, van het besluit verzoekt de minister, binnen een maand nadat deze voor de eerste keer met de werkzaamheden als gekwalificeerd persoon is aangevangen, tot het registreren van de gegevens, bedoeld in artikel 2.5a, eerste lid, onderdelen a tot en met e, van het besluit. Het verzoek wordt schriftelijk of per e-mail ingediend bij:</text:p>
        <text:p text:style-name="ifm_p_ifm">De Nederlandse Voedsel- en Warenautoriteit</text:p>
        <text:p text:style-name="ifm_p_ifm">Team Voedselveiligheid Vleesketens</text:p>
        <text:p text:style-name="ifm_p_ifm">Afdeling Toezichtontwikkeling &amp; Innovatie</text:p>
        <text:p text:style-name="ifm_p_ifm">Postbus 43006</text:p>
        <text:p text:style-name="ifm_p_ifm">3540 AA Utrecht</text:p>
        <text:p text:style-name="ifm_p_ifm">email: TIvrijwild@nvwa.nl</text:p>
        <text:p text:style-name="ifm_p_mt.3.7mm_ifm">3.  Het verzoek, bedoeld in het tweede lid, gaat zo mogelijk vergezeld van bewijsstukken dat de verzoeker beschikt over de kennis, bedoeld in artikel 2.5a, tweede lid, onderdeel a, van het besluit.</text:p>
        <text:p text:style-name="ifm_p_mt.3.7mm_ifm">4.  De in artikel 2.5a, tweede lid, onderdeel a, van het besluit bedoelde gegevens worden binnen tien werkdagen na de ontvangst van het bewijs, bedoeld in artikel 2.5a, tweede lid, onderdeel a, van het besluit gemeld in het register.</text:p>
        <text:p text:style-name="ifm_p_mt.3.7mm_ifm">5.  Een wijziging in de gegevens, bedoeld in artikel 2.5a, tweede lid, onderdeel b, en derde lid, onderdeel b, van het besluit, wordt binnen vijf werkdagen gemeld in het register.</text:p>
        <text:p text:style-name="ifm_p_mt.3.7mm_ifm">6.  De gegevens, bedoeld in artikel 2.5a, eerste tot en met derde lid, van het besluit worden in het register bewaard tot vier jaar nadat de gekwalificeerde persoon deze gegevens in het register heeft geregistreerd, respectievelijk gemeld dan wel tot vier jaar nadat de minister de gegevens op een verzoek als bedoeld in het tweede lid heeft geregistreerd.</text:p>
        <text:p text:style-name="ifm_p_mt.3.7mm_ifm">7.  De periode, bedoeld in het zesde lid, wordt met vier jaar verlengd, vanaf het moment dat de registratie van de gekwalificeerde persoon op grond van artikel 2.5a, vierde lid, van het besluit is doorgehaald.</text:p>
      </text:section>
      <text:p text:style-name="ifm_p_mt.3.7mm_indent.no_ifm">B</text:p>
      <text:p text:style-name="ifm_p_mt.3.7mm_ifm">In hoofdstuk 4 wordt na artikel 4.2c een artikel ingevoegd, luidende:</text:p>
      <text:section text:style-name="ifm_sect_mleft.5.1mm_ifm" text:name="d15e102">
        <text:h text:style-name="ifm_p_font.bold_mt.5.08mm_page.keep-with-next_ifm" text:outline-level="2">Artikel<text:s/>4.2d.<text:s/>Overgangsrecht register van gekwalificeerde personen</text:h>
        <text:p text:style-name="ifm_p_mt.4.23mm_ifm">1.  In afwijking van artikel 2.9a, eerste en vierde lid, registreert, respectievelijk meldt, een gekwalificeerde persoon de betreffende gegevens binnen zes maanden na inwerkintreding van het Besluit van 18 november 2024, houdende een wijziging van het Besluit dierlijke producten in verband met nadere regelgeving over gekwalificeerde personen (Stb. 2024, 405), indien de bewijsstukken, bedoeld in artikel 2.5a, eerste lid, onderdeel f, of tweede lid, onderdeel a, van het besluit, zijn verkregen voor de inwerkingtreding van het besluit van 18 november 2024.</text:p>
        <text:p text:style-name="ifm_p_mt.3.7mm_ifm">2.  In afwijking van artikel 2.9a, tweede lid, verzoekt een gekwalificeerde persoon als bedoeld in dat lid de minister om binnen zes maanden na inwerkingtreding van het Besluit van 18 november 2024, houdende een wijziging van het Besluit dierlijke producten in verband met nadere regelgeving over gekwalificeerde personen (Stb. 2024, 405), de gegevens, bedoeld in artikel 2.5a, eerste lid, onderdelen a tot en met e, van het besluit te registreren, indien deze gekwalificeerde persoon al voor de inwerkingtreding van het besluit van 18 november 2024 werkzaamheden heeft verricht als gekwalificeerd persoon.</text:p>
      </text:section>
      <text:h text:style-name="ifm_p_font.bold_mt.5.08mm_page.keep-with-next_ifm" text:outline-level="2">ARTIKEL<text:s/>II<text:s/></text:h>
      <text:p text:style-name="ifm_p_mt.4.23mm_ifm">Deze regeling treedt in werking op het tijdstip waarop het Besluit van 18 november 2024, houdende een wijziging van het Besluit dierlijke producten in verband met nadere regelgeving over gekwalificeerde personen (Stb. 2024, 405), in werking treedt.</text:p>
      <text:p text:style-name="ifm_p_mt.3.7mm_ifm">Deze regeling zal met de toelichting in de Staatscourant worden geplaatst.</text:p>
      <text:p text:style-name="ifm_p_font.italic_mt.3.7mm_ifm">
                  's-Gravenhage,
                   10 maart 2025
               </text:p>
      <text:p text:style-name="ifm_p_font.italic_mt.3.7mm_ifm">De Minister van Landbouw, Visserij, Voedselzekerheid en Natuur,<text:line-break/>F.M.<text:s/>Wiersma</text:p>
      <text:h text:style-name="ifm_p_font.bold_mt.5.08mm_page.break-before_ifm" text:outline-level="4">TOELICHTING</text:h>
      <text:h text:style-name="ifm_p_font.bold_mt.5.08mm_page.keep-with-next_ifm" text:outline-level="5">1.<text:s/>Inleiding</text:h>
      <text:p text:style-name="ifm_p_mt.4.23mm_ifm">Ter implementatie van de beschikking van het Benelux Comité van Ministers betreffende de algemene wederzijdse erkenning van de hoedanigheid van gekwalificeerd persoon op het gebied van gezondheid en hygiëne van vrij wild (M(2019)13) (hierna: Benelux-beschikking) is het Besluit dierlijke producten aangepast (hierna: besluit). Dat besluit stelt registratie van gekwalificeerde personen verplicht. Daarnaast is in dat besluit opgenomen dat bij ministeriële regeling nadere regels kunnen worden gesteld over de wijze van registratie, de bewaartermijn van in het register op te nemen gegevens en de termijn waarbinnen een gekwalificeerd persoon een registratie of melding in het register moet doen. Dat is met deze wijzigingsregeling gedaan. De grondslagen van de gegevenswerkingen in het kader van het register zijn beschreven in de nota van toelichting bij het Besluit van 18 november 2024, houdende een wijziging van het Besluit dierlijke producten in verband met nadere regelgeving over gekwalificeerde personen (Stb. 2024, 404; hierna: wijzigingsbesluit dierlijke producten). Hetzelfde geldt voor de regeldruk die voortvloeit uit de registratieplicht voor gekwalificeerde personen.</text:p>
      <text:h text:style-name="ifm_p_font.bold_mt.5.08mm_page.keep-with-next_ifm" text:outline-level="5">2.<text:s/>Inhoud</text:h>
      <text:p text:style-name="ifm_p_mt.4.23mm_ifm">In deze regeling zijn regels opgenomen over het registeren, melden en bewaren van de gegevens met betrekking tot de kennis en opleiding van gekwalificeerde personen.</text:p>
      <text:h text:style-name="ifm_p_font.underline_mt.3.7mm_page.keep-with-next_ifm" text:outline-level="5">Registreren en melden van gegevens</text:h>
      <text:p text:style-name="ifm_p_mt.3.7mm_ifm">In eerste instantie dient een gekwalificeerd persoon zijn persoonlijke gegevens te registreren alsmede gegevens betreffende zijn scholing (artikel 2.9a eerste lid). De gekwalificeerde persoon verkrijgt toegang tot het register door middel van het aanmelden via DigiD. DigiD biedt immers een mogelijkheid om iemands identiteit te kunnen verifiëren. Om te voorkomen dat gegevens worden opgevraagd waar de overheid al over beschikt en om onnodige administratieve lasten te voorkomen worden de reeds bekende gegevens van de gekwalificeerde persoon (naam, adres en woonplaatsgegevens) automatisch opgehaald uit de Basisregistratie Personen. De gegevens die niet automatisch opgehaald kunnen worden (onder andere het bewijs van scholing en het e-mail adres) dient de gekwalificeerde persoon binnen tien werkdagen na ontvangst van het bewijs van scholing te registeren.</text:p>
      <text:p text:style-name="ifm_p_mt.3.7mm_ifm">Een gekwalificeerd persoon die niet een opleiding tot gekwalificeerd persoon heeft afgerond maar wel aantoonbaar beschikt over de vereiste kennis, bedoeld in bijlage III, sectie IV, hoofdstuk I, onderdeel 1, van verordening (EG) nr. 853/2004<text:note text:id="n1" text:note-class="footnote"><text:note-citation text:label="1 ">1</text:note-citation><text:note-body><text:p text:style-name="ifm_p_font.normal_size.6.93pt_mt..5mm_indent.-0.1161in_mleft.0.1161in_ifm">Verordening (EG) nr. 853/2004 van het Europees Parlement en de Raad van de Europese Unie van 29 april 2004 houdende vaststelling van specifieke hygiënevoorschriften voor levensmiddelen van dierlijke oorsprong (PbEU 2004 L 139).</text:p></text:note-body></text:note> kan zich niet zelf registreren in het register. Deze persoon moet de minister om registratie verzoeken (artikel 2.9a, tweede lid). Dit moet gedaan worden binnen een maand nadat voor de eerste keer (na inwerkingtreding van de onderhavige regeling) met werkzaamheden als gekwalificeerd persoon is gestart. De termijn van een maand is gekozen om de gekwalificeerde persoon de mogelijkheid te geven bij de Nederlandse Voedsel- en Warenautoriteit (hierna: NVWA) de benodigde stukken aan te leveren, bedoeld in artikel 2.9a, derde lid, of op andere wijze bij de NVWA aan te tonen dat beschikt wordt over de vereiste kennis om als gekwalificeerd persoon werkzaamheden te mogen verrichten.</text:p>
      <text:p text:style-name="ifm_p_mt.3.7mm_ifm">Daarnaast moet een gekwalificeerde persoon die de bijscholing heeft gevolgd (en daarvan een bewijs heeft verkregen) het unieke nummer, en de maand en jaar van afgifte van het bewijs van bijscholing, na ontvangst ervan, binnen tien werkdagen in het register melden (artikel 2.9a vierde lid). Zoals in de nota van toelichting bij het voornoemde besluit tot wijziging van het Besluit dierlijke producten is vermeld, is het uitgangspunt dat dit eens in de vier jaar gedaan moeten worden, aangezien een gekwalificeerd persoon zich telkens na vier jaar moet bijscholen om te waarborgen dat blijvend over voldoende kennis en kunde beschikt wordt die ook aantoonbaar is onderhouden. Als geen bijscholing is gevolgd dan wordt vermoed dat, tenzij door de gekwalificeerde persoon het tegendeel wordt bewezen, niet meer over voldoende kennis en kunde beschikt wordt die aantoonbaar is onderhouden. Elke wijziging van in het register opgenomen gegevens dient de gekwalificeerde persoon binnen vijf werkdagen in het register te melden. Voor gekwalificeerde personen die het bewijs van scholing of bijscholing voor de inwerkingtreding van deze regeling hebben verkregen geldt een overgangsregeling. Deze personen registreren of melden de betreffende gegevens binnen zes maanden na inwerkingtreding van het wijzigingsbesluit dierlijke producten (zie hierover ook paragraaf 8).</text:p>
      <text:p text:style-name="ifm_p_mt.3.7mm_ifm">Voor het instellen van het register, en daarmee voor het registreren en melden van gegevens, is een Data protection impact assessment (DPIA) uitgevoerd.</text:p>
      <text:h text:style-name="ifm_p_font.underline_mt.3.7mm_page.keep-with-next_ifm" text:outline-level="5">Bewaren van gegevens</text:h>
      <text:p text:style-name="ifm_p_mt.3.7mm_ifm">In deze regeling zijn regels opgenomen met betrekking tot de bewaartermijn van de gegevens die in het register worden opgenomen. De gegevens die de gekwalificeerde persoon in het register registreert of meldt worden vier jaar in het register bewaard. Deze termijn gaat telkens opnieuw gelden vanaf het moment dat de gekwalificeerde persoon een wijziging in zijn gegevens meldt (artikel 2.9a, zesde lid).</text:p>
      <text:p text:style-name="ifm_p_mt.3.7mm_ifm">De bewaarde gegevens zijn nodig om naderhand te kunnen controleren of het onderzoek ter plaatse van afgeschoten wild daadwerkelijk is uitgevoerd door een daartoe gekwalificeerd persoon. Omdat verklaringen vaak niet ter plaatse kunnen worden gecontroleerd, worden verklaringen veelal achteraf steekproefsgewijs gecontroleerd. Dit valt onder het reguliere toezicht van de NVWA of kan vallen onder het toezicht van de bevoegde autoriteit van België of Luxemburg. Als bij een controle blijkt dat een gekwalificeerde persoon niet aan de gestelde eisen voldeed kan dan gedurende genoemde bewaarperiode worden nagegaan of de betreffende persoon ook eerder onbevoegd verklaringen heeft afgegeven.</text:p>
      <text:p text:style-name="ifm_p_mt.3.7mm_ifm">Het bewaren van gegevens in het register moet worden verlengd in geval een inschrijving wordt doorgehaald (artikel 2.9a, zevende lid). Zou de bewaartermijn in dat geval niet verlengd worden dan zou dit het toezicht bemoeilijken. Dit is bijvoorbeeld het geval als een doorhaling plaatsvindt een dag nadat een gekwalificeerde persoon een verklaring heeft overgelegd bij het aanbieden van het geschoten vrije wild. In een dergelijk geval staat de gekwalificeerde persoon bij de controle niet meer in het register hetgeen het toezicht bemoeilijkt. Vandaar dat de bewaartermijn ook wordt verlengd na een doorhaling in het register.</text:p>
      <text:h text:style-name="ifm_p_font.bold_mt.5.08mm_page.keep-with-next_ifm" text:outline-level="5">3.<text:s/>Regeldruk</text:h>
      <text:p text:style-name="ifm_p_mt.4.23mm_ifm">In deze wijzigingsregeling worden slechts de termijnen opgenomen waarbinnen gekwalificeerde personen gegevens moeten registreren of melden. Dit leidt niet tot een toename van de regeldruk voor gekwalificeerde personen.</text:p>
      <text:h text:style-name="ifm_p_font.bold_mt.5.08mm_page.keep-with-next_ifm" text:outline-level="5">4.<text:s/>Uitvoering en handhaving</text:h>
      <text:p text:style-name="ifm_p_mt.4.23mm_ifm">De NVWA heeft een uitvoerings- en handhavingstoets uitgevoerd. In deze toets geeft de NVWA aan dat de bij de registratie gevraagde gegevens eenduidig gedefinieerd en concreet benoemd zijn. De verplichting tot registratie van de gekwalificeerde persoon zal conform een communicatieplan bekend worden gemaakt bij de gekwalificeerde jagers en draagt bij aan een efficiënter en effectiever toezicht op gekwalificeerde personen omdat de bevoegdheid van een gekwalificeerd persoon direct kan worden geverifieerd in het register. Het instellen van een register draagt volgens de NVWA ook bij aan de fraudebestendigheid; inloggen in het register kan alleen met DigiD en tweefactor authenticatie en de geregistreerde gegevens worden automatisch geverifieerd bij andere partijen (SJN en BRP). Daarnaast wordt door het instellen van het register het frauderen met een afgegeven verklaring moeilijker, omdat de bevoegdheid van de gekwalificeerd persoon eenvoudiger en sneller gecontroleerd kan worden.</text:p>
      <text:h text:style-name="ifm_p_font.bold_mt.5.08mm_page.keep-with-next_ifm" text:outline-level="5">5.<text:s/>Consultatie</text:h>
      <text:p text:style-name="ifm_p_mt.4.23mm_ifm">Van 24 januari 2023 tot en met 24 februari 2023 is de onderhavige (concept-) regeling met toelichting opengesteld voor publieke consultatie. Op deze consultatie zijn geen reacties binnengekomen.</text:p>
      <text:p text:style-name="ifm_p_mt.3.7mm_ifm">Daarnaast is een concept van de onderhavige regeling op 9 november 2023 voorgelegd aan de Autoriteit Persoonsgegevens (hierna: AP) voor een advies. In een brief van 8 januari 2024 heeft de AP aangegeven geen aanleiding te zien voor het maken van opmerkingen ten aanzien van het voor advies voorgelegde concept van de regeling.</text:p>
      <text:h text:style-name="ifm_p_font.bold_mt.5.08mm_page.keep-with-next_ifm" text:outline-level="5">6.<text:s/>Inwerkingtreding</text:h>
      <text:p text:style-name="ifm_p_mt.4.23mm_ifm">Deze regeling treedt in werking op dezelfde dag dat het wijzigingsbesluit dierlijke producten in werking treedt. Hiermee wordt afgeweken van het beleid van de vaste verandermomenten voor regelgeving. Dit beleid houdt in dat ministeriële regelingen slechts in werking treden op 1 januari, 1 april, 1 juli, of 1 oktober en dat bekendmaking in de Staatscourant minimaal twee maanden daarvoor plaatsvindt.</text:p>
      <text:p text:style-name="ifm_p_mt.3.7mm_ifm">Deze regeling geeft invulling aan het (wijzigings-) Besluit dierlijke producten in verband met de implementatie van de Benelux-beschikking. Dit besluit en deze regeling dienen tegelijkertijd in werking te treden om de uitvoering van de Benelux-beschikking mogelijk te maken. Zoals toegelicht bij het wijzigingsbesluit dierlijke producten, treedt dit besluit in werking op bij een koninklijk besluit te bepalen tijdstip. Deze regeling treedt op hetzelfde tijdstip in werking.</text:p>
      <text:h text:style-name="ifm_p_font.bold_mt.5.08mm_page.keep-with-next_ifm" text:outline-level="5">7.<text:s/>Notificatie</text:h>
      <text:p text:style-name="ifm_p_mt.4.23mm_ifm">Notificatie van het ontwerp van deze regeling bij de Europese Commissie in het kader van richtlijn 2015/1535<text:note text:id="n2" text:note-class="footnote"><text:note-citation text:label="2 ">2</text:note-citation><text:note-body><text:p text:style-name="ifm_p_font.normal_size.6.93pt_mt..5mm_indent.-0.1161in_mleft.0.1161in_ifm">Richtlijn nr. 2015/1535 van het Europees Parlement en de Raad van 9 september 2015 betreffende een informatieprocedure op het gebied van technische voorschriften en regels betreffende de diensten van de informatiemaatschappij (codificatie) (PbEU 2015, L 241).</text:p></text:note-body></text:note> is niet aan de orde, omdat de regels zelf geen technische voorschriften bevatten: er zijn geen inhoudelijke wijzigingen in opgenomen die gevolgen hebben voor het vrij verkeer van goederen in de interne markt van de Europese Unie. Ook notificatie van deze regeling in het kader van de Dienstenrichtlijn<text:note text:id="n3" text:note-class="footnote"><text:note-citation text:label="3 ">3</text:note-citation><text:note-body><text:p text:style-name="ifm_p_font.normal_size.6.93pt_mt..5mm_indent.-0.1161in_mleft.0.1161in_ifm">Richtlijn nr. 2006/123/EG van het Europees Parlement en de Raad van 12 december 2006 betreffende diensten op de interne markt (PbEU 2006, L 376).</text:p></text:note-body></text:note> is niet nodig, omdat zij geen gevolgen heeft voor het vrij verkeer van diensten. De registratieplicht heeft immers geen gevolgen voor het kunnen uitoefenen van de dienst omdat registratie in het register geen voorwaarde is om de dienst te mogen verlenen.</text:p>
      <text:h text:style-name="ifm_p_font.bold_mt.5.08mm_page.keep-with-next_ifm" text:outline-level="5">8.<text:s/>Overgangsrecht</text:h>
      <text:p text:style-name="ifm_p_mt.4.23mm_ifm">Gekwalificeerde personen moeten ingevolgde het besluit en deze regeling zich na het behalen van de opleiding, of na het behalen van de bijscholing registreren in het register. Om gekwalificeerde personen die hun diploma of bewijs van bijscholing voor de inwerkingtreding van het wijzigingsbesluit dierlijke producten (en daarmee van deze regeling) hebben verkregen, voldoende tijd te geven om aan deze registratieplicht te voldoen, voorziet deze regeling in een overgangsperiode van zes maanden (artikel 4.2d, eerste lid). Een gekwalificeerde persoon die niet de opleiding heeft gedaan en dus niet in het bezit is van een bewijs van scholing maar die wel aantoonbaar over de benodigde kennis beschikt dient binnen zes maanden na inwerkingtreding van het wijzigingsbesluit dierlijke producten (en daarmee van deze regeling) de minister te verzoeken om de voor deze gekwalificeerde persoon relevante gegevens te registreren in het register. Dit geldt indien deze gekwalificeerde persoon voor inwerkingtreding van deze regeling al werkzaamheden heeft verricht als gekwalificeerd persoon (artikel 4.2d, tweede lid). Indien niet aan de registratieplicht (of het verplichte registratieverzoek aan de minister) wordt voldaan, overtreedt de gekwalificeerde persoon het besluit en de regeling en kan de NVWA handhavend optreden door bijvoorbeeld een waarschuwing te geven dat een overtreding is begaan of, indien aan de waarschuwing geen gehoor wordt gegeven, door het opleggen van een last onder dwangsom om aan de overtreding een einde te maken.</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527</text:span><text:tab/>20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527</text:span><text:tab/>20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0 maart 2025, nr. WJZ/ 37394856, houdende een wijziging van de Regeling dierlijke producten in verband met het opnemen van regels met betrekking tot de registratie van gekwalificeerde person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65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0 maart 2025, nr. WJZ/ 37394856, houdende een wijziging van de Regeling dierlijke producten in verband met het opnemen van regels met betrekking tot de registratie van gekwalificeerde personen</meta:user-defined>
    <meta:user-defined meta:name="DCTERMS.alternative"/>
    <meta:user-defined meta:name="DCTERMS.W3CDTF/OVERHEIDop.datumOndertekening">2025-03-10</meta:user-defined>
    <meta:user-defined meta:name="DCTERMS.W3CDTF/DCTERMS.available">2025-03-20</meta:user-defined>
    <meta:user-defined meta:name="OVERHEIDop.Ruimtelijkplan/OVERHEIDop.bekendmakingBetreffendePlan"/>
  </office:meta>
</office:document-meta>
</file>