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 besluit is genomen?</text:h>
      <text:p text:style-name="ifm_p_mt.4.23mm_ifm">Voor de uitvoering van het Tracébesluit A27 Houten – Hooipolder heeft de Staatssecretaris van Landbouw, Visserij, Voedselzekerheid en Natuur bij besluit (kenmerk WNB/2021/038.toek) van 1 juni 2022 een ontheffing verleend. Op 17 december 2024 is een wijzigingsverzoek voor deze ontheffing ingediend.</text:p>
      <text:p text:style-name="ifm_p_mt.3.7mm_ifm">Het volgende wijzigingsbesluit is genomen:</text:p>
      <text:p text:style-name="ifm_p_ifm">Omgevingsvergunning voor een flora- en fauna-activiteit (voorheen ontheffing onder de Wnb) voor het opzettelijk beschadigen, vernielen van rustplaatsen of eieren, of het wegnemen van nesten van de buizerd (<text:span text:style-name="ifm_span_font.italic_ifm">Buteo buteo</text:span>), roek (<text:span text:style-name="ifm_span_font.italic_ifm">Corvus frugilegus</text:span>), sperwer (<text:span text:style-name="ifm_span_font.italic_ifm">Accipiter nisus</text:span>) en de steenuil (<text:span text:style-name="ifm_span_font.italic_ifm">Athene noctua</text:span>), zoals bedoeld in artikel 11.37, lid 1, sub b van het Bal. (kenmerk WNB/2021/038A.toek).</text:p>
      <text:p text:style-name="ifm_p_mt.3.7mm_ifm">Dit besluit wordt op de datum van publicatie van deze kennisgeving aan de aanvrager bekendgemaakt.</text:p>
      <text:h text:style-name="ifm_p_font.bold_mt.5.08mm_page.keep-with-next_ifm" text:outline-level="4">Waar en wanneer kunt u de stukken inzien?</text:h>
      <text:p text:style-name="ifm_p_mt.4.23mm_ifm">Het besluit en de daarop betrekking hebbende stukken van de Rijksdienst voor ondernemend Nederland is digitaal in te zien op https://open.rijkswaterstaat.nl/ter-inzage/vergunningen/.</text:p>
      <text:p text:style-name="ifm_p_mt.3.7mm_ifm">Het besluit en de daarop betrekking hebbende stukken kunt u ook inzien door een e-mail te sturen naar projectadvisering@rws.nl onder vermelding van kenmerk WNB/2021/038A.toek.</text:p>
      <text:h text:style-name="ifm_p_font.bold_mt.5.08mm_page.keep-with-next_ifm" text:outline-level="4">Hoe kunt u bezwaar maken?</text:h>
      <text:p text:style-name="ifm_p_mt.4.23mm_ifm">Op grond van de Algemene wet bestuursrecht kunnen belanghebbenden bezwaar maken tegen één of meerdere besluiten. Dit kan van 21 februari 2025 tot en met 3 april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een e-mailbericht sturen naar omgevingswetnatuur@rvo.nl. Een medewerker van de Rijksdienst voor Ondernemend Nederland (RVO) zal vervolgens uw vraag beantwoorden of contact met u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12</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12</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512</meta:user-defined>
    <meta:user-defined meta:name="OVERHEIDop.datumEindeReactietermijn">2025-04-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uitvoeringsbesluit project A27 Houten – Hooipolder, Rijkswaterstaat</meta:user-defined>
    <meta:user-defined meta:name="DCTERMS.W3CDTF/DCTERMS.available">2025-02-20</meta:user-defined>
  </office:meta>
</office:document-meta>
</file>