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9</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sbesluit project A27 Houten – Hooipolder, Rijkswaterstaat</text:h>
      <text:p text:style-name="ifm_p_mt.7.4mm_ifm"><text:span text:style-name="ifm_span_font.italic_mt.7.4mm_ifm">Besluit wijziging omgevingsvergunning voor een flora- en fauna-activiteit (voorheen ontheffing onder de Wnb) – RVO, namens de Staatssecretaris van Landbouw, Visserij, Voedselzekerheid en Natuur.</text:span></text:p>
      <text:p text:style-name="ifm_p_mt.3.7mm_ifm">Rijkswaterstaat voert het project A27 Houten – Hooipolder uit. Voor de uitvoering van dit project zijn besluiten nodig.</text:p>
      <text:h text:style-name="ifm_p_font.bold_mt.5.08mm_page.keep-with-next_ifm" text:outline-level="4">Welk besluit is genomen?</text:h>
      <text:p text:style-name="ifm_p_mt.4.23mm_ifm">De Staatssecretaris van Landbouw, Visserij, Voedselzekerheid en Natuur heeft een omgevingsvergunning (kenmerk: WNB/2021/042C.toek) afgegeven aan Rijkswaterstaat. Het besluit is een wijziging omgevingsvergunning voor een flora- en fauna-activiteit (voorheen ontheffing onder de Wnb) en betreft de toevoeging van een soort (Platte Schijfhoren) aan de bestaande ontheffing, alsmede de wijziging van de locatie van een compenserende maatregel voor de grote modderkruiper.</text:p>
      <text:h text:style-name="ifm_p_font.bold_mt.5.08mm_page.keep-with-next_ifm" text:outline-level="4">Welke procedure is van toepassing?</text:h>
      <text:p text:style-name="ifm_p_mt.4.23mm_ifm">Op dit besluit is de coördinatieregeling van de Algemene wet bestuursrecht (afdeling 3.5) van toepassing. Dit volgt uit de Omgevingswet (artikel 5.45 lid 2 en artikel 16.7). De Minister van Infrastructuur en Waterstaat heeft de voorbereiding van het besluit gecoördineerd. Op het ontwerpbesluit is afdeling 3.4 van de Algemene wet bestuursrecht van toepassing.</text:p>
      <text:h text:style-name="ifm_p_font.bold_mt.5.08mm_page.keep-with-next_ifm" text:outline-level="4">Waar en wanneer kunt u de stukken inzien?</text:h>
      <text:p text:style-name="ifm_p_mt.4.23mm_ifm">Het besluit en de daarop betrekking hebbende stukken van de Rijksdienst voor ondernemend Nederland is digitaal in te zien op open.rijkswaterstaat.nl/ter-inzage/vergunningen.</text:p>
      <text:p text:style-name="ifm_p_mt.3.7mm_ifm">Het besluit en de daarop betrekking hebbende stukken kunt u ook inzien door een e-mail te sturen naar projectadvisering@rws.nl onder vermelding van A27 vier bruggen.</text:p>
      <text:h text:style-name="ifm_p_font.bold_mt.5.08mm_page.keep-with-next_ifm" text:outline-level="4">Hoe kunt u in beroep gaan?</text:h>
      <text:p text:style-name="ifm_p_mt.4.23mm_ifm">De volgende (rechts)personen kunnen vanaf 21 februari 2025 tot en met 3 april 2025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loket.raadvanstate.nl/digitaal-loket.</text:p>
      <text:p text:style-name="ifm_p_mt.3.7mm_ifm">Actuele informatie over in beroep gaan, vindt u op:</text:p>
      <text:p text:style-name="ifm_p_ifm">www.raadvanstate.nl/overrvs/bestuursrechtspraak</text:p>
      <text:p text:style-name="ifm_p_mt.3.7mm_ifm">Het beroepschrift dient te zijn ondertekend en dient ten minste te bevatten:</text:p>
      <text:p text:style-name="ifm_p_ifm">•  de naam en het adres van de indiener;</text:p>
      <text:p text:style-name="ifm_p_ifm">•  de datum;</text:p>
      <text:p text:style-name="ifm_p_ifm">•  een omschrijving van het besluit waartegen het beroep is gericht (kopie bijvoegen), en;</text:p>
      <text:p text:style-name="ifm_p_ifm">•  een opgave van de redenen waarom men zich met het besluit niet kan verenigen (motivering).</text:p>
      <text:p text:style-name="ifm_p_mt.3.7mm_ifm">Op dit besluit is artikel 16.86 van de Omgevingswet van toepassing. Dit betekent dat in het beroepschrift moet worden aangeven wat de beroepsgronden zijn. Na afloop van de beroepstermijn kunnen deze gronden niet meer worden aangevuld. Er kunnen geen gronden worden aangevoerd die betrekking hebben op het tracébesluit waarop het besluit berust.</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roep is gericht (kopie bijvoegen);</text:p>
      <text:p text:style-name="ifm_p_ifm">•  de motivering van het verzoek, en;</text:p>
      <text:p text:style-name="ifm_p_ifm">•  een afschrift van het beroepschrift.</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meer informatie over het besluit kunt u een e-mailbericht sturen naar omgevingswetnatuur@rvo.nl. Een medewerker van de Rijksdienst voor Ondernemend Nederland (RVO) zal vervolgens uw vraag beantwoorden of contact met u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509</text:span><text:tab/>20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509</text:span><text:tab/>20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itvoeringsbesluit project A27 Houten – Hooipolder, Rijkswaterstaat</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6509</meta:user-defined>
    <meta:user-defined meta:name="OVERHEIDop.datumEindeReactietermijn">2025-04-04</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uitvoeringsbesluit project A27 Houten – Hooipolder, Rijkswaterstaat</meta:user-defined>
    <meta:user-defined meta:name="DCTERMS.W3CDTF/DCTERMS.available">2025-02-20</meta:user-defined>
  </office:meta>
</office:document-meta>
</file>