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58 HRR en HRL toe- en afritten aansluiting 23 Roosendaal-O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6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58 HRR en HRL toe- en afritten aansluiting 23 Roosendaal-Oost.</text:p>
            <text:p text:style-name="last-al">De Minister heeft de vergunningaanvraag ontvangen op 14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0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50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50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650</meta:user-defined>
    <meta:user-defined meta:name="DCTERMS.abstract">Vergunning omgevingswet Asfaltonderhoud en verkeerslichten Gemeente Roosendaal A58 HRR enHRL toe-en afritten aansluiting 23 Roosendaal-Oost 31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A58 HRR en HRL toe- en afritten aansluiting 23 Roosendaal-Oos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08</meta:user-defined>
    <meta:user-defined meta:name="OVERHEIDop.StcrtID/DC.identifier">stcrt-2025-6508</meta:user-defined>
    <meta:user-defined meta:name="OVERHEIDop.versieInformatie"/>
  </office:meta>
</office:document-meta>
</file>