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Ecuador inzake wederzijdse administratieve bijstand in douanezaken; Quito, 19 oktober 2023 (Trb. 2023, 125)</text:h>
      <text:h text:style-name="ifm_p_font.bold_size.10pt_mt.5.08mm_page.keep-with-next_color.0071e3_ifm" text:outline-level="3">Nader Rapport</text:h>
      <text:p text:style-name="ifm_p_font.italic_mt.4.23mm_ifm">Afdeling Verdragen</text:p>
      <text:p text:style-name="ifm_p_font.italic_ifm">MINBUZA-2024.1213287</text:p>
      <text:p text:style-name="ifm_p_font.italic_ifm">’s-Gravenhage, 11 december 2024</text:p>
      <text:p text:style-name="ifm_p_mt.3.7mm_ifm">Aan de Koning</text:p>
      <text:p text:style-name="ifm_p_mt.3.7mm_ifm"><text:span text:style-name="ifm_span_font.bold_ifm">Nader rapport inzake het Verdrag tussen het Koninkrijk der Nederlanden en de Republiek Ecuador inzake wederzijdse administratieve bijstand in douanezaken; Quito, 19 oktober 2023 (</text:span><text:span text:style-name="ifm_span_font.bold_ifm">Trb. 2023, 125</text:span><text:span text:style-name="ifm_span_font.bold_ifm">)</text:span></text:p>
      <text:p text:style-name="ifm_p_mt.3.7mm_ifm">Blijkens de mededeling van de Directeur van Uw kabinet van 2 februari 2024, no. 2024000210, machtigde Uwe Majesteit de Afdeling advisering van de Raad van State van het Koninkrijk haar advies inzake het bovenvermelde Verdrag rechtstreeks aan mij te doen toekomen. Dit advies, gedateerd 3 april 2024, nr. W02.24.00017/II/K, bied ik U hierbij aan.</text:p>
      <text:p text:style-name="ifm_p_mt.3.7mm_ifm">De tekst van het advies treft u hieronder aan, voorzien van mijn reactie.</text:p>
      <text:p text:style-name="ifm_p_mt.3.7mm_ifm"><text:span text:style-name="ifm_span_font.italic_ifm">Bij Kabinetsmissive van 2 februari 2024, no.2024000210, heeft Uwe Majesteit, op voordracht van de Minister van Buitenlandse Zaken, mede namens de Staatssecretaris Toeslagen en Douane, bij de Afdeling advisering van de Raad van State van het Koninkrijk ter overweging aanhangig gemaakt het verdrag tussen het Koninkrijk der Nederlanden en de Republiek Ecuador inzake wederzijdse administratieve bijstand in douanezaken; Quito, 19 oktober 2023 (</text:span><text:span text:style-name="ifm_span_font.italic_ifm">Trb. 2023, 125</text:span><text:span text:style-name="ifm_span_font.italic_ifm">), met toelichtende nota.</text:span></text:p>
      <text:p text:style-name="ifm_p_mt.3.7mm_ifm"><text:span text:style-name="ifm_span_font.italic_ifm">Het verdrag maakt het mogelijk om wederzijdse administratieve bijstand in douanezaken te verlenen, inclusief het uitwisselen van informatie, tussen de landen van het Koninkrijk der Nederlanden<text:note text:id="n14" text:note-class="footnote"><text:note-citation text:label="1 ">1</text:note-citation><text:note-body><text:p text:style-name="ifm_p_font.normal_size.6.93pt_mt..5mm_indent.-0.1161in_mleft.0.1161in_ifm">Nederland, Curaçao, Aruba en Sint Maarten (Koninkrijk). Bonaire, Sint Eustatius en Saba (de BES-eilanden) zijn Caribisch Nederland en vormen met Aruba, Curaçao en Sint Maarten het Caribisch deel van het Koninkrijk.</text:p></text:note-body></text:note> en Ecuador.</text:span></text:p>
      <text:p text:style-name="ifm_p_mt.3.7mm_ifm"><text:span text:style-name="ifm_span_font.italic_ifm">De Afdeling advisering van de Raad van State van het Koninkrijk adviseert om in de toelichtende nota meer duidelijkheid te geven over de waarborgen voor de bescherming van persoonsgegevens en de effectuering daarvan. Zij adviseert om de toelichtende nota aan te vullen.</text:span></text:p>
      <text:h text:style-name="ifm_p_font.bold_mt.5.08mm_page.keep-with-next_ifm" text:outline-level="4">1.<text:s/>Uitwisseling persoonsgegevens</text:h>
      <text:p text:style-name="ifm_p_mt.4.23mm_ifm"><text:span text:style-name="ifm_span_font.italic_mt.4.23mm_ifm">Het verdrag eist dat op uitgewisselde persoonsgegevens een beschermingsniveau van toepassing is dat ten minste gelijk is aan het beschermingsniveau van de wettelijke en administratieve bepalingen van het land dat de gegevens levert.<text:note text:id="n15" text:note-class="footnote"><text:note-citation text:label="2 ">2</text:note-citation><text:note-body><text:p text:style-name="ifm_p_font.normal_size.6.93pt_mt..5mm_indent.-0.1161in_mleft.0.1161in_ifm">Zie artikel 17, tweede lid, van het verdrag.</text:p></text:note-body></text:note> De uitwisseling van persoonsgegevens moet plaatsvinden in overeenstemming met de wettelijke en administratieve bepalingen van dat land. Verder is de gegevensuitwisseling onderworpen aan de bepalingen in de bijlage bij het verdrag.<text:note text:id="n16" text:note-class="footnote"><text:note-citation text:label="3 ">3</text:note-citation><text:note-body><text:p text:style-name="ifm_p_font.normal_size.6.93pt_mt..5mm_indent.-0.1161in_mleft.0.1161in_ifm">Zie artikel 17, vierde lid, van het verdrag.</text:p></text:note-body></text:note> De bijlage, die integraal onderdeel is van het verdrag, bevat een aantal databeschermingsprincipes en waarborgen voor de uitwisseling van persoonsgegevens.</text:span></text:p>
      <text:h text:style-name="ifm_p_font.bold_mt.5.08mm_page.keep-with-next_ifm" text:outline-level="4">2.<text:s/>Waarborgen bescherming persoonsgegevens</text:h>
      <text:p text:style-name="ifm_p_mt.4.23mm_ifm"><text:span text:style-name="ifm_span_font.italic_mt.4.23mm_ifm">De Algemene verordening gegevensbescherming (AVG) staat doorgifte van persoonsgegevens vanuit Europees Nederland aan een derde land toe indien de Europese Commissie een adequaatheidsbesluit heeft genomen.<text:note text:id="n17" text:note-class="footnote"><text:note-citation text:label="4 ">4</text:note-citation><text:note-body><text:p text:style-name="ifm_p_font.normal_size.6.93pt_mt..5mm_indent.-0.1161in_mleft.0.1161in_ifm">Artikel 45, eerste lid, AVG. De Afdeling heeft eerder geadviseerd over gegevensuitwisseling met derde landen, zie bijvoorbeeld het advies van de Afdeling advisering van de Raad van State van 6 oktober 2021 over het verdrag inzake samenwerking en wederzijdse administratieve bijstand in douanezaken tussen het Koninkrijk der Nederlanden en de Republiek Panama (W06.21.0169/III), Kamerstukken II 2022/23, 36303-(R2179), nr.B;2.</text:p></text:note-body></text:note> Een dergelijk besluit is niet voor Ecuador genomen. Doorgifte van persoonsgegevens zonder adequaatheidsbesluit is toegestaan als de verwerkingsverantwoordelijke passende waarborgen biedt en betrokkenen over afdwingbare rechten en doeltreffende rechtsmiddelen beschikken.<text:note text:id="n18" text:note-class="footnote"><text:note-citation text:label="5 ">5</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text:span></text:p>
      <text:p text:style-name="ifm_p_mt.3.7mm_ifm"><text:span text:style-name="ifm_span_font.italic_ifm">De Afdeling constateert dat de opname van gegevensbeschermingsprincipes en waarborgen in de bijlage van het verdrag inzicht biedt in de wijze waarop de gegevensbescherming wordt vormgegeven. De toelichtende nota besteedt echter niet afzonderlijk aandacht aan de in de bijlage opgenomen waarborgen.<text:note text:id="n19" text:note-class="footnote"><text:note-citation text:label="6 ">6</text:note-citation><text:note-body><text:p text:style-name="ifm_p_font.normal_size.6.93pt_mt..5mm_indent.-0.1161in_mleft.0.1161in_ifm">De artikelsgewijze toelichting op de bijlage vermeldt enkel dat de bijlage integraal onderdeel uitmaakt van het verdrag en nadere waarborgen voor de uitwisseling van persoonsgegevens bevat.</text:p></text:note-body></text:note> De toelichtende nota maakt niet duidelijk of met deze waarborgen volledig is voldaan aan de vereisten van de AVG en, waar van toepassing, Richtlijn 2016/680.<text:note text:id="n20" text:note-class="footnote"><text:note-citation text:label="7 ">7</text:note-citation><text:note-body><text:p text:style-name="ifm_p_font.normal_size.6.93pt_mt..5mm_indent.-0.1161in_mleft.0.1161in_ifm">Zie Hoofdstuk V van de richtlijn Doorgiften van persoonsgegevens aan derde landen of internationale organisaties.</text:p></text:note-body></text:note> Daarnaast ontbreekt een toelichting op de wijze waarop deze waarborgen in Ecuador en in het Caribisch deel van het Koninkrijk worden geëffectueerd. De toelichting besteedt ook geen aandacht aan de vraag in hoeverre betrokkenen aan de bijlage afdwingbare rechten kunnen ontlenen en over doeltreffende rechtsmiddelen beschikken.</text:span></text:p>
      <text:p text:style-name="ifm_p_mt.3.7mm_ifm">Aan de opmerking van de Afdeling is gevolg gegeven door in paragraaf <text:span text:style-name="ifm_span_font.italic_ifm">2. Gegevensbescherming</text:span> en onder het kopje <text:span text:style-name="ifm_span_font.italic_ifm">Bijlage</text:span> aan te geven dat persoonsgegevens die door Nederland worden verstrekt op basis van het verdrag en de in de bijlage opgenomen waarborgen in Ecuador een beschermingsniveau genieten dat ten minste gelijk is aan dat in Nederland en in de Europese Unie in overeenstemming met de algemene verordening gegevensbescherming en, waar van toepassing, Richtlijn 2016/680 (omgezet in de Wet tot wijziging van de Wet politiegegevens en de Wet justitiële en strafvorderlijke gegevens) en dat ten aanzien van de Ecuadoraanse autoriteiten het verdrag bindend en afdwingbaar is voor betrokkenen via de aldaar geldende wetgeving (<text:span text:style-name="ifm_span_font.italic_ifm">Ley Orgánica de Protección de Datos Personales</text:span>).</text:p>
      <text:p text:style-name="ifm_p_mt.3.7mm_ifm"><text:span text:style-name="ifm_span_font.italic_ifm">In dit verband wijst de Afdeling erop dat de uitwisseling van persoonsgegevens met Ecuador voor douaneaangelegenheden en de bescherming van die gegevens ook is geregeld in een bijlage<text:note text:id="n21" text:note-class="footnote"><text:note-citation text:label="8 ">8</text:note-citation><text:note-body><text:p text:style-name="ifm_p_font.normal_size.6.93pt_mt..5mm_indent.-0.1161in_mleft.0.1161in_ifm">In artikel 67 van de overeenkomst is de grondslag voor het verlenen van wederzijds bijstand opgenomen. Deze is uitgewerkt in bijlage V Wederzijdse administratieve bijstand in douaneaangelegenheden.</text:p></text:note-body></text:note> bij de handelsovereenkomst van de Europese Unie en haar lidstaten met Colombia, Peru en Ecuador.<text:note text:id="n22" text:note-class="footnote"><text:note-citation text:label="9 ">9</text:note-citation><text:note-body><text:p text:style-name="ifm_p_font.normal_size.6.93pt_mt..5mm_indent.-0.1161in_mleft.0.1161in_ifm">Handelsovereenkomst tussen de Europese Unie en haar lidstaten, enerzijds, en Colombia en Peru, anderzijds, van 26 juni 2012, PbEU 2012, L354/3 en het Protocol van toetreding van Ecuador van 11 november 2016, PbEU 2016, L356/3.</text:p></text:note-body></text:note> De toelichting maakt geen melding van deze handelsovereenkomst en de bijbehorende bijlage. Daardoor is niet duidelijk hoe de handelsovereenkomst zich verhoudt tot het verdrag.<text:note text:id="n23" text:note-class="footnote"><text:note-citation text:label="10 ">10</text:note-citation><text:note-body><text:p text:style-name="ifm_p_font.normal_size.6.93pt_mt..5mm_indent.-0.1161in_mleft.0.1161in_ifm">De bijlage van de handelsovereenkomst wordt geacht een aanvulling te vormen op bilaterale overeenkomsten inzake wederzijdse bijstand die een lidstaat met een Andesland sluit. Zie artikel 14, eerste lid, onderdeel b, van bijlage V van de overeenkomst. Daarnaast prevaleert de bijlage boven daarmee strijdige bepalingen in een dergelijke bilaterale overeenkomst. Zie artikel 14, tweede lid, van bijlage V van de overeenkomst.</text:p></text:note-body></text:note>
               </text:span></text:p>
      <text:p text:style-name="ifm_p_mt.3.7mm_ifm"><text:span text:style-name="ifm_span_font.italic_ifm">De toelichting geeft verder geen antwoord op de vraag in hoeverre het	 verdrag meer mogelijkheden biedt dan deze handelsovereenkomst, bijvoorbeeld om drugssmokkel te bestrijden.<text:note text:id="n24" text:note-class="footnote"><text:note-citation text:label="11 ">11</text:note-citation><text:note-body><text:p text:style-name="ifm_p_font.normal_size.6.93pt_mt..5mm_indent.-0.1161in_mleft.0.1161in_ifm">https://www.rijksoverheid.nl/actueel/nieuws/2023/10/20/nederland-sluit-douaneverdrag-met-ecuador.</text:p></text:note-body></text:note> Het is evenmin duidelijk hoe de in het verdrag geregelde waarborgen voor gegevensuitwisseling zich verhouden tot de waarborgen in de bijlage van de handelsovereenkomst.<text:note text:id="n25" text:note-class="footnote"><text:note-citation text:label="12 ">12</text:note-citation><text:note-body><text:p text:style-name="ifm_p_font.normal_size.6.93pt_mt..5mm_indent.-0.1161in_mleft.0.1161in_ifm">De handelsovereenkomst dateert van voor de invoering van de AVG.</text:p></text:note-body></text:note>
               </text:span></text:p>
      <text:p text:style-name="ifm_p_mt.3.7mm_ifm">Aan de opmerking van de Afdeling is gevolg gegeven door een nieuwe paragraaf <text:span text:style-name="ifm_span_font.italic_ifm">3. Europese Unie</text:span> toe te voegen waarin de verhouding tussen het verdrag en de handelsovereenkomst aan de orde komt. Toegelicht wordt dat het onderhavige verdrag niet in de weg staat aan de verplichtingen die voortvloeien uit de handelsovereenkomst. De handelsovereenkomst bestrijkt de competenties van de Europese Unie op het gebied van de handel, maar ziet niet op nationale competenties waar de Nederlandse douane ook voor bevoegd is, zoals de bestrijding van drugssmokkel.</text:p>
      <text:p text:style-name="ifm_p_mt.3.7mm_ifm"><text:span text:style-name="ifm_span_font.italic_ifm">Tot slot mist de Afdeling in de toelichtende nota aandacht voor het Caribisch deel van het Koninkrijk. De toelichting beschrijft het in Europees Nederland en in Ecuador geldende juridische kader voor de bescherming van persoonsgegevens. De toelichting besteedt echter geen aandacht aan de in het Caribisch deel van het Koninkrijk geldende wettelijke en administratieve bepalingen voor de bescherming van persoonsgegevens en de daarvoor relevante internationale regelingen.</text:span></text:p>
      <text:p text:style-name="ifm_p_mt.3.7mm_ifm">Aan de opmerking van de Afdeling is gevolg gegeven door in paragraaf <text:span text:style-name="ifm_span_font.italic_ifm">2. Gegevensbescherming</text:span> op te nemen dat de Caribische delen van het Koninkrijk niet zijn gebonden aan de algemene verordening gegevensbescherming en Richtlijn (EU) 2016/680 en een eigen juridisch kader kennen voor de bescherming van persoonsgegevens waar belanghebbenden zich op kunnen beroepen.</text:p>
      <text:p text:style-name="ifm_p_mt.3.7mm_ifm"><text:span text:style-name="ifm_span_font.italic_ifm">De Afdeling adviseert de toelichtende nota in het licht van het voorgaande aan te vullen.</text:span></text:p>
      <text:p text:style-name="ifm_p_mt.3.7mm_ifm"><text:span text:style-name="ifm_span_font.italic_ifm">De vice-president van de Raad van State van het Koninkrijk,</text:span></text:p>
      <text:p text:style-name="ifm_p_mt.3.7mm_ifm"><text:span text:style-name="ifm_span_font.italic_ifm">Th.C. de Graaf</text:span></text:p>
      <text:p text:style-name="ifm_p_mt.3.7mm_ifm">Voorts is van de gelegenheid gebruik gemaakt om de toelichtende nota op enkele punten aan te vullen en te verduidelijken, namelijk:</text:p>
      <text:p text:style-name="ifm_p_ifm">–  In paragraaf <text:span text:style-name="ifm_span_font.italic_ifm">1. Algemeen</text:span> is een zinsnede toegevoegd dat het Verdrag een belangrijke bijdrage levert aan de bestrijding van drugssmokkel.</text:p>
      <text:p text:style-name="ifm_p_ifm">–  In paragraaf <text:span text:style-name="ifm_span_font.italic_ifm">5. Koninkrijkspositie</text:span> (oude paragraaf 4) is de tweede volzin verwijderd.</text:p>
      <text:p text:style-name="ifm_p_ifm">–  In de artikelsgewijze toelichting is onder artikel 2 in de tweede alinea aan de zinsnede ‘Daarnaast wordt als gevolg van artikel 2, derde lid, van het Verdrag onder meer rekening gehouden met bestaande en toekomstige verplichtingen van Nederland [...’ het woord ‘bestaande’ toegevoegd.</text:p>
      <text:p text:style-name="ifm_p_ifm">–  In de artikelsgewijze toelichting is onder artikel 6 en 7 aangevuld dat het de intentie is om nadere afspraken te maken over het verstrekken van informatie tussen de douaneadministraties.</text:p>
      <text:p text:style-name="ifm_p_ifm">–  In de artikelsgewijze toelichting is onder artikel 14 verduidelijkt dat de aangezochte partij een verzoek tot bijstand kan doen wegens specifieke kennis van de andere partij.</text:p>
      <text:p text:style-name="ifm_p_mt.3.7mm_ifm">Tenslotte is van de gelegenheid gebruik gemaakt om enkele redactionele verbeteringen door te voeren.</text:p>
      <text:p text:style-name="ifm_p_mt.5.08mm_ifm">Ik verzoek U, mede namens de Staatssecretaris van Financiën, mij te machtigen gevolg te geven aan mijn voornemen het Verdrag vergezeld van de gewijzigde toelichtende nota ter stilzwijgende goedkeuring over te leggen aan de Eerste en aan de Tweede Kamer der Staten-Generaal en tevens over te leggen aan de Staten van Aruba, Curaçao en Sint Maart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017/II/K</text:p>
      <text:p text:style-name="ifm_p_font.italic_ifm">’s-Gravenhage, 3 april 2024</text:p>
      <text:p text:style-name="ifm_p_mt.3.7mm_ifm">Aan de Koning</text:p>
      <text:p text:style-name="ifm_p_mt.3.7mm_ifm">Bij Kabinetsmissive van 2 februari 2024, no.2024000210, heeft Uwe Majesteit, op voordracht van de Minister van Buitenlandse Zaken, mede namens de Staatssecretaris Toeslagen en Douane, bij de Afdeling advisering van de Raad van State van het Koninkrijk ter overweging aanhangig gemaakt het verdrag tussen het Koninkrijk der Nederlanden en de Republiek Ecuador inzake wederzijdse administratieve bijstand in douanezaken; Quito, 19 oktober 2023 (Trb. 2023, 125), met toelichtende nota.</text:p>
      <text:p text:style-name="ifm_p_mt.3.7mm_ifm">Het verdrag maakt het mogelijk om wederzijdse administratieve bijstand in douanezaken te verlenen, inclusief het uitwisselen van informatie, tussen de landen van het Koninkrijk der Nederlanden<text:note text:id="n2" text:note-class="footnote"><text:note-citation text:label="1 ">1</text:note-citation><text:note-body><text:p text:style-name="ifm_p_font.normal_size.6.93pt_mt..5mm_indent.-0.1161in_mleft.0.1161in_ifm">Nederland, Curaçao, Aruba en Sint Maarten (Koninkrijk). Bonaire, Sint Eustatius en Saba (de BES-eilanden) zijn Caribisch Nederland en vormen met Aruba, Curaçao en Sint Maarten het Caribisch deel van het Koninkrijk.</text:p></text:note-body></text:note> en Ecuador.</text:p>
      <text:p text:style-name="ifm_p_mt.3.7mm_ifm">De Afdeling advisering van de Raad van State van het Koninkrijk adviseert om in de toelichtende nota meer duidelijkheid te geven over de waarborgen voor de bescherming van persoonsgegevens en de effectuering daarvan. Zij adviseert om de toelichtende nota aan te vullen.</text:p>
      <text:h text:style-name="ifm_p_font.bold_mt.5.08mm_page.keep-with-next_ifm" text:outline-level="4">1.<text:s/>Uitwisseling persoonsgegevens</text:h>
      <text:p text:style-name="ifm_p_mt.4.23mm_ifm">Het verdrag eist dat op uitgewisselde persoonsgegevens een beschermingsniveau van toepassing is dat ten minste gelijk is aan het beschermingsniveau van de wettelijke en administratieve bepalingen van het land dat de gegevens levert.<text:note text:id="n3" text:note-class="footnote"><text:note-citation text:label="2 ">2</text:note-citation><text:note-body><text:p text:style-name="ifm_p_font.normal_size.6.93pt_mt..5mm_indent.-0.1161in_mleft.0.1161in_ifm">Zie artikel 17, tweede lid, van het verdrag.</text:p></text:note-body></text:note> De uitwisseling van persoonsgegevens moet plaatsvinden in overeenstemming met de wettelijke en administratieve bepalingen van dat land. Verder is de gegevensuitwisseling onderworpen aan de bepalingen in de bijlage bij het verdrag.<text:note text:id="n4" text:note-class="footnote"><text:note-citation text:label="3 ">3</text:note-citation><text:note-body><text:p text:style-name="ifm_p_font.normal_size.6.93pt_mt..5mm_indent.-0.1161in_mleft.0.1161in_ifm">Zie artikel 17, vierde lid, van het verdrag.</text:p></text:note-body></text:note> De bijlage, die integraal onderdeel is van het verdrag, bevat een aantal databeschermingsprincipes en waarborgen voor de uitwisseling van persoonsgegevens.</text:p>
      <text:h text:style-name="ifm_p_font.bold_mt.5.08mm_page.keep-with-next_ifm" text:outline-level="4">2.<text:s/>Waarborgen bescherming persoonsgegevens</text:h>
      <text:p text:style-name="ifm_p_mt.4.23mm_ifm">De Algemene verordening gegevensbescherming (AVG) staat doorgifte van persoonsgegevens vanuit Europees Nederland aan een derde land toe indien de Europese Commissie een adequaatheidsbesluit heeft genomen.<text:note text:id="n5" text:note-class="footnote"><text:note-citation text:label="4 ">4</text:note-citation><text:note-body><text:p text:style-name="ifm_p_font.normal_size.6.93pt_mt..5mm_indent.-0.1161in_mleft.0.1161in_ifm">Artikel 45, eerste lid, AVG. De Afdeling heeft eerder geadviseerd over gegevensuitwisseling met derde landen, zie bijvoorbeeld het advies van de Afdeling advisering van de Raad van State van 6 oktober 2021 over het verdrag inzake samenwerking en wederzijdse administratieve bijstand in douanezaken tussen het Koninkrijk der Nederlanden en de Republiek Panama (W06.21.0169/III), Kamerstukken II 2022/23, 36303-(R2179), nr.B;2.</text:p></text:note-body></text:note> Een dergelijk besluit is niet voor Ecuador genomen. Doorgifte van persoonsgegevens zonder adequaatheidsbesluit is toegestaan als de verwerkingsverantwoordelijke passende waarborgen biedt en betrokkenen over afdwingbare rechten en doeltreffende rechtsmiddelen beschikken.<text:note text:id="n6" text:note-class="footnote"><text:note-citation text:label="5 ">5</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text:p>
      <text:p text:style-name="ifm_p_mt.3.7mm_ifm">De Afdeling constateert dat de opname van gegevensbeschermingsprincipes en waarborgen in de bijlage van het verdrag inzicht biedt in de wijze waarop de gegevensbescherming wordt vormgegeven. De toelichtende nota besteedt echter niet afzonderlijk aandacht aan de in de bijlage opgenomen waarborgen.<text:note text:id="n7" text:note-class="footnote"><text:note-citation text:label="6 ">6</text:note-citation><text:note-body><text:p text:style-name="ifm_p_font.normal_size.6.93pt_mt..5mm_indent.-0.1161in_mleft.0.1161in_ifm">De artikelsgewijze toelichting op de bijlage vermeldt enkel dat de bijlage integraal onderdeel uitmaakt van het verdrag en nadere waarborgen voor de uitwisseling van persoonsgegevens bevat.</text:p></text:note-body></text:note> De toelichtende nota maakt niet duidelijk of met deze waarborgen volledig is voldaan aan de vereisten van de AVG en, waar van toepassing, Richtlijn 2016/680.<text:note text:id="n8" text:note-class="footnote"><text:note-citation text:label="7 ">7</text:note-citation><text:note-body><text:p text:style-name="ifm_p_font.normal_size.6.93pt_mt..5mm_indent.-0.1161in_mleft.0.1161in_ifm">Zie Hoofdstuk V van de richtlijn Doorgiften van persoonsgegevens aan derde landen of internationale organisaties.</text:p></text:note-body></text:note> Daarnaast ontbreekt een toelichting op de wijze waarop deze waarborgen in Ecuador en in het Caribisch deel van het Koninkrijk worden geëffectueerd. De toelichting besteedt ook geen aandacht aan de vraag in hoeverre betrokkenen aan de bijlage afdwingbare rechten kunnen ontlenen en over doeltreffende rechtsmiddelen beschikken.</text:p>
      <text:p text:style-name="ifm_p_mt.3.7mm_ifm">In dit verband wijst de Afdeling erop dat de uitwisseling van persoonsgegevens met Ecuador voor douaneaangelegenheden en de bescherming van die gegevens ook is geregeld in een bijlage<text:note text:id="n9" text:note-class="footnote"><text:note-citation text:label="8 ">8</text:note-citation><text:note-body><text:p text:style-name="ifm_p_font.normal_size.6.93pt_mt..5mm_indent.-0.1161in_mleft.0.1161in_ifm">In artikel 67 van de overeenkomst is de grondslag voor het verlenen van wederzijds bijstand opgenomen. Deze is uitgewerkt in bijlage V Wederzijdse administratieve bijstand in douaneaangelegenheden.</text:p></text:note-body></text:note> bij de handelsovereenkomst van de Europese Unie en haar lidstaten met Colombia, Peru en Ecuador.<text:note text:id="n10" text:note-class="footnote"><text:note-citation text:label="9 ">9</text:note-citation><text:note-body><text:p text:style-name="ifm_p_font.normal_size.6.93pt_mt..5mm_indent.-0.1161in_mleft.0.1161in_ifm">Handelsovereenkomst tussen de Europese Unie en haar lidstaten, enerzijds, en Colombia en Peru, anderzijds, van 26 juni 2012, PbEU 2012, L354/3 en het Protocol van toetreding van Ecuador van 11 november 2016, PbEU 2016, L356/3.</text:p></text:note-body></text:note> De toelichting maakt geen melding van deze handelsovereenkomst en de bijbehorende bijlage. Daardoor is niet duidelijk hoe de handelsovereenkomst zich verhoudt tot het verdrag.<text:note text:id="n11" text:note-class="footnote"><text:note-citation text:label="10 ">10</text:note-citation><text:note-body><text:p text:style-name="ifm_p_font.normal_size.6.93pt_mt..5mm_indent.-0.1161in_mleft.0.1161in_ifm">De bijlage van de handelsovereenkomst wordt geacht een aanvulling te vormen op bilaterale overeenkomsten inzake wederzijdse bijstand die een lidstaat met een Andesland sluit. Zie artikel 14, eerste lid, onderdeel b, van bijlage V van de overeenkomst. Daarnaast prevaleert de bijlage boven daarmee strijdige bepalingen in een dergelijke bilaterale overeenkomst. Zie artikel 14, tweede lid, van bijlage V van de overeenkomst.</text:p></text:note-body></text:note></text:p>
      <text:p text:style-name="ifm_p_mt.3.7mm_ifm">De toelichting geeft verder geen antwoord op de vraag in hoeverre het verdrag meer mogelijkheden biedt dan deze handelsovereenkomst, bijvoorbeeld om drugssmokkel te bestrijden.<text:note text:id="n12" text:note-class="footnote"><text:note-citation text:label="11 ">11</text:note-citation><text:note-body><text:p text:style-name="ifm_p_font.normal_size.6.93pt_mt..5mm_indent.-0.1161in_mleft.0.1161in_ifm">https://www.rijksoverheid.nl/actueel/nieuws/2023/10/20/nederland-sluit-douaneverdrag-met-ecuador.</text:p></text:note-body></text:note> Het is evenmin duidelijk hoe de in het verdrag geregelde waarborgen voor gegevensuitwisseling zich verhouden tot de waarborgen in de bijlage van de handelsovereenkomst.<text:note text:id="n13" text:note-class="footnote"><text:note-citation text:label="12 ">12</text:note-citation><text:note-body><text:p text:style-name="ifm_p_font.normal_size.6.93pt_mt..5mm_indent.-0.1161in_mleft.0.1161in_ifm">De handelsovereenkomst dateert van voor de invoering van de AVG.</text:p></text:note-body></text:note></text:p>
      <text:p text:style-name="ifm_p_mt.3.7mm_ifm">Tot slot mist de Afdeling in de toelichtende nota aandacht voor het Caribisch deel van het Koninkrijk. De toelichting beschrijft het in Europees Nederland en in Ecuador geldende juridische kader voor de bescherming van persoonsgegevens. De toelichting besteedt echter geen aandacht aan de in het Caribisch deel van het Koninkrijk geldende wettelijke en administratieve bepalingen voor de bescherming van persoonsgegevens en de daarvoor relevante internationale regelingen.</text:p>
      <text:p text:style-name="ifm_p_mt.3.7mm_ifm">De Afdeling adviseert de toelichtende nota in het licht van het voorgaande aan te vullen.</text:p>
      <text:p text:style-name="ifm_p_mt.5.08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erdrag tussen het Koninkrijk der Nederlanden en de Republiek Ecuador inzake wederzijdse administratieve bijstand in douanezaken; Quito, 19 oktober 2023 (Trb. 2023, 125)</text:h>
      <text:h text:style-name="ifm_p_font.bold_mt.5.08mm_page.keep-with-next_ifm" text:outline-level="4">TOELICHTENDE NOTA</text:h>
      <text:h text:style-name="ifm_p_font.bold-italic_mt.5.08mm_page.keep-with-next_ifm" text:outline-level="5">1.<text:s/>Algemeen</text:h>
      <text:p text:style-name="ifm_p_mt.4.23mm_ifm">In september 2023 hebben afrondende besprekingen plaatsgevonden over een verdrag tussen het Koninkrijk der Nederlanden en de Republiek Ecuador inzake wederzijdse administratieve bijstand in douanezaken (hierna: ‘het Verdrag’). Tijdens deze besprekingen werd tussen de delegaties van het Koninkrijk der Nederlanden en van de Republiek Ecuador overeenstemming bereikt over de verdragstekst. Het Verdrag is op 19 oktober 2023 ondertekend tijdens een bezoek van de Staatssecretaris voor Toeslagen en Douane aan Ecuador.</text:p>
      <text:p text:style-name="ifm_p_ifm">Voor een effectief douaneoptreden en een betere bestrijding van internationale fraude is het nodig te komen tot een versterkte samenwerking tussen de douaneadministraties van de landen binnen het Koninkrijk en de Republiek Ecuador. Het onderhavige verdrag beoogt een bilateraal kader te scheppen waarbinnen de nauwere samenwerking gestalte kan krijgen. Het Verdrag biedt de douanediensten van het Koninkrijk de mogelijkheid om essentiële informatie uit te wisselen met de douane van de Republiek Ecuador.</text:p>
      <text:p text:style-name="ifm_p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text:p>
      <text:p text:style-name="ifm_p_ifm">Wat betreft opzet en bewoordingen is het Verdrag goeddeels gebaseerd op het modelverdrag dat is ontwikkeld door de Wereld Douane Organisatie (WDO).<text:note text:id="n1"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 strafzaken.</text:p>
      <text:h text:style-name="ifm_p_font.bold-italic_mt.5.08mm_page.keep-with-next_ifm" text:outline-level="5">2.<text:s/>Gegevensbescherming</text:h>
      <text:p text:style-name="ifm_p_mt.4.23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hierna: ‘algemene verordening gegevensbescherming’) (<text:span text:style-name="ifm_span_font.italic_mt.4.23mm_ifm">PbEU</text:span> 2016, L 119) rechtstreeks van toepassing in de EU-lidstaten. In Nederland zijn nadere regels gesteld in de Uitvoeringswet Algemene verordening gegevensbescherming (<text:span text:style-name="ifm_span_font.italic_mt.4.23mm_ifm">Stb</text:span>. 2018, 144).</text:p>
      <text:p text:style-name="ifm_p_ifm">De algemene verordening gegevensbeschermin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text:p>
      <text:p text:style-name="ifm_p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text:span text:style-name="ifm_span_font.italic_ifm">Stb</text:span>. 2018, 401). Deze nieuwe wet- en regelgeving was aanleiding voor het Koninkrijk om de wijze waarop de gegevensbescherming wordt geregeld in douaneverdragen te wijzigen.</text:p>
      <text:p text:style-name="ifm_p_mt.3.7mm_ifm">De gegevensbescherming is geregeld in artikel 17 van het Verdrag en in een Bijlage bij het Verdrag met daarin de beginselen van bescherming van persoonsgegevens waaraan partijen zich dienen te houden. In het tweede lid van artikel 17 wordt bepaald dat op basis van het Verdrag verstrekte persoonsgegevens ten minste beschermd dienen te worden overeenkomstig het niveau van bescherming voorzien in de wet- en regelgeving van het verstrekkende land. Op grond van de Bijlage mogen persoonsgegevens alleen worden verstrekt aan een bevoegde douaneadministratie van een van de verdragspartijen, die deze niet met een andere instantie kan delen zonder voorafgaande toestemming van de verstrekkende partij. De verstrekte persoonsgegevens mogen alleen worden bewaard voor de tijd die noodzakelijk is voor het doel waarvoor ze zijn geleverd en worden beschermd tegen ongeoorloofde toegang, wijziging of verspreiding. De douaneadministratie die de gegevens verstrekt, heeft de plicht om, voor zover mogelijk, ervoor te zorgen dat deze gegevens eerlijk en rechtmatig worden verzameld en nauwkeurig en up-to-date zijn. De aansprakelijkheid voor eventuele schade als gevolg van het gebruik van persoonsgegevens is vastgesteld in overeenstemming met de nationale wettelijke en bestuursrechtelijke bepalingen.</text:p>
      <text:p text:style-name="ifm_p_mt.3.7mm_ifm">In Ecuador is het recht op bescherming van persoonsgegevens vastgelegd in artikel 66, tweede lid, en artikel 92 van de Grondwet van Ecuador. Deze bepalingen bevatten de rechten van datasubjecten, zoals het recht van inzage, het recht op rectificatie en het recht van bezwaar. De Ecuadoriaanse wetgeving over de bescherming van persoonsgegevens is nader uitgewerkt in de Organieke wet op de bescherming van persoonsgegevens (<text:span text:style-name="ifm_span_font.italic_ifm">Ley Orgánica de Protección de Datos Personales</text:span>). Deze wet bevat waarborgen voor de uitoefening van het recht op de bescherming op persoonsgegevens. De wet bepaalt in artikel 7 voor welk doel en met welke reikwijdte de gegevens mogen worden verzameld en gebruikt. Hoofdstuk III van de wet omvat onder meer het recht op informatie, het recht op toegang, het recht op rectificatie en bijwerking, het recht van verwijdering, en het recht van raadpleging van persoonsgegevens. Deze rechten kunnen op grond van de wet worden ingeroepen bij de persoon die verantwoordelijk is voor de behandeling van de persoonsgegevens, bij bevoegde rechters, of bij de Ecuadoraanse Autoriteit Persoonsgegevens (<text:span text:style-name="ifm_span_font.italic_ifm">la Autoridad de Protección de Datos Personales</text:span>), die ook fungeert als toezichthouder. De uitwisseling van persoonsgegevens met derde landen is op grond van de Ecuadoriaanse wet toegestaan voor zover die landen een passend beschermingsniveau hebben en voldoen aan de verplichting tot naleving en garantie van internationaal erkende normen die in lijn zijn met de criteria die zijn vastgesteld in de Ecuadoriaanse wetgeving. Afgezien van het beschermingsniveau in Ecuador is de internationale uitwisseling van gegevens blijkens artikel 60 van de wet onder omstandigheden ook toegestaan indien deze uitwisseling noodzakelijk is vanwege gewichtige redenen van algemeen belang, zoals de gegevensuitwisseling van douanediensten met het oog op de aanpak van belastingontduiking of bestrijding van douanefraude.</text:p>
      <text:p text:style-name="ifm_p_mt.3.7mm_ifm">Gelet op het voorgaande zullen persoonsgegevens die door Nederland worden verstrekt op basis van het Verdrag in Ecuador een beschermingsniveau genieten dat ten minste gelijk is aan dat in Nederland en in de Europese Unie. De verdragspartijen stellen elkaar vóór inwerkingtreding van het Verdrag op de hoogte van alle relevante nationale wet- en regelgeving. Pas daarna kan uitwisseling van persoonsgegevens op basis van het Verdrag plaatsvinden. In geval van latere wijzigingen van de wet- en regelgeving zullen de partijen elkaar over de inhoud van die wijzigingen informeren.</text:p>
      <text:h text:style-name="ifm_p_font.bold-italic_mt.5.08mm_page.keep-with-next_ifm" text:outline-level="5">3.<text:s/>Een ieder verbindende bepalingen</text:h>
      <text:p text:style-name="ifm_p_mt.4.23mm_ifm">Naar het oordeel van de regering bevat het Verdrag een 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 en de onderdelen 9, 10 en 11 van de Bijlage op grond waarvan de verdragspartijen aansprakelijk kunnen worden gehouden voor schade aan personen, personen inlichtingen kunnen vragen over de eigen persoonsgegevens en personen een klacht kunnen indienen.</text:p>
      <text:h text:style-name="ifm_p_font.bold-italic_mt.5.08mm_page.keep-with-next_ifm" text:outline-level="5">4.<text:s/>Koninkrijkspositie</text:h>
      <text:p text:style-name="ifm_p_mt.4.23mm_ifm">De regeringen van Aruba, Curaçao en Sint Maarten wensen de medegelding van het Verdrag voor hun land. Voor de uitvoering van het Verdrag is geen nadere uitvoeringsregelgeving vereist. De bestuurscolleges van Caribisch Nederland zijn niet geraadpleegd over het Verdrag, aangezien er naar het oordeel van de regering geen sprake is van een situatie als bedoeld in artikel 209 van de Wet openbare lichamen Bonaire, Sint Eustatius en Saba of van regelgeving die op de eilanden zal leiden tot ingrijpende wijzigingen.</text:p>
      <text:h text:style-name="ifm_p_font.bold-italic_mt.5.08mm_page.keep-with-next_ifm" text:outline-level="5">5.<text:s/>Artikelsgewijze toelichting</text:h>
      <text:h text:style-name="ifm_p_font.italic_mt.5.08mm_page.keep-with-next_ifm" text:outline-level="6">Artikel<text:s/>1<text:s/>(Begripsomschrijvingen)</text:h>
      <text:p text:style-name="ifm_p_mt.4.23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fm">a.  douanerechten alsmede omzetbelasting en accijnzen geheven ter zake van de invoer;</text:p>
      <text:p text:style-name="ifm_p_ifm">b.  belastingen in het kader van het gemeenschappelijk landbouwbeleid en landbouwrestituties;</text:p>
      <text:p text:style-name="ifm_p_ifm">c.  anti-dumpingrechten;</text:p>
      <text:p text:style-name="ifm_p_ifm">d.  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italic_mt.5.08mm_page.keep-with-next_ifm" text:outline-level="6">Artikel<text:s/>2<text:s/>(Reikwijdte van het Verdrag)</text:h>
      <text:p text:style-name="ifm_p_mt.4.23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text:p>
      <text:p text:style-name="ifm_p_ifm">Daarnaast wordt als gevolg van artikel 2, derde lid, van het Verdrag onder meer rekening gehouden met (toekomstige) verplichtingen van Nederland op het terrein van de wederzijdse administratieve bijstand die voortvloeien uit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Ecuadoriaanse douaneadministratie op de hoogte stellen wanneer zij in Europees kader informatie doorgeeft die is verkregen van Ecuador op basis van dit Verdrag.</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italic_mt.5.08mm_page.keep-with-next_ifm" text:outline-level="6">Artikel<text:s/>3<text:s/>(Informatie voor de toepassing en handhaving van de douanewetgeving)</text:h>
      <text:p text:style-name="ifm_p_mt.4.23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italic_mt.5.08mm_page.keep-with-next_ifm" text:outline-level="6">Artikel<text:s/>4<text:s/>(Informatie met betrekking tot inbreuken op de douanewetgeving)</text:h>
      <text:p text:style-name="ifm_p_mt.4.23mm_ifm">In artikel 4 wordt geregeld dat partijen elkaar op verzoek of uit eigen beweging informeren over activiteiten die (kunnen) leiden of hebben geleid tot een inbreuk op de douanewetgeving op het grondgebied van de andere partij.</text:p>
      <text:p text:style-name="ifm_p_ifm">In geval van een ernstige aantasting van de economie, de volksgezondheid, de openbare orde, inclusief de veiligheid van de internationale goederenketen, of een ander vitaal belang van partijen, zal de ene partij onverwijld en op eigen initiatief de andere partij daarover informeren, indien mogelijk.</text:p>
      <text:h text:style-name="ifm_p_font.italic_mt.5.08mm_page.keep-with-next_ifm" text:outline-level="6">Artikel<text:s/>5<text:s/>(Informatie over de rechtmatigheid van de invoer of uitvoer van goederen)</text:h>
      <text:p text:style-name="ifm_p_mt.4.23mm_ifm">Deze bepaling bevat de verplichting voor douaneadministraties om op verzoek de vraag of goederen op rechtmatige wijze werden in- of uitgevoerd te beantwoorden.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5.08mm_page.keep-with-next_ifm" text:outline-level="6">Artikel<text:s/>6<text:s/>(Automatisch verstrekken van informatie)</text:h>
      <text:p text:style-name="ifm_p_mt.4.23mm_ifm">Ingevolge deze bepaling kunnen de douane-administraties in een Memorandum van Overeenstemming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het moment van sluiting van het Verdrag zijn hierover tussen de douaneadministraties nog geen afspraken gemaakt.</text:p>
      <text:h text:style-name="ifm_p_font.italic_mt.5.08mm_page.keep-with-next_ifm" text:outline-level="6">Artikel<text:s/>7<text:s/>(Vooraf verstrekken van informatie)</text:h>
      <text:p text:style-name="ifm_p_mt.4.23mm_ifm">De douaneadministraties kunnen nadere afspraken maken in een Memorandum van Overeenstemming over het verschaffen van informatie over goederenzendingen voordat deze op het grondgebied van de andere partij aankomen. Op het moment van sluiting van het Verdrag zijn hierover tussen de douaneadministraties nog geen afspraken gemaakt.</text:p>
      <text:h text:style-name="ifm_p_font.italic_mt.5.08mm_page.keep-with-next_ifm" text:outline-level="6">Artikel<text:s/>8<text:s/>(Technische samenwerking)</text:h>
      <text:p text:style-name="ifm_p_mt.4.23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italic_mt.5.08mm_page.keep-with-next_ifm" text:outline-level="6">Artikel<text:s/>9<text:s/>(Toezicht en informatie)</text:h>
      <text:p text:style-name="ifm_p_mt.4.23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italic_mt.5.08mm_page.keep-with-next_ifm" text:outline-level="6">Artikel<text:s/>10<text:s/>(Deskundigen en getuigen)</text:h>
      <text:p text:style-name="ifm_p_mt.4.23mm_ifm">Wanneer een schriftelijke getuigenverklaring niet voldoende is of wanneer de aanwezigheid van een deskundige vereist is, kan de aangezochte douaneadministratie op verzoek haar functionarissen machtigen om ter zake van de uitvoering van de douanewetgeving als deskundige of getuige te verschijnen in een gerechtelijke of administratieve procedure op het grondgebied van de verzoekende verdragsluitende partij.</text:p>
      <text:h text:style-name="ifm_p_font.italic_mt.5.08mm_page.keep-with-next_ifm" text:outline-level="6">Artikel<text:s/>11<text:s/>(Toezending van verzoeken)</text:h>
      <text:p text:style-name="ifm_p_mt.4.23mm_ifm">Dit artikel regelt bij wie een verzoek om bijstand wordt gedaan en bevat voorschriften met betrekking tot inhoud en vorm van het verzoek.</text:p>
      <text:p text:style-name="ifm_p_ifm">Een douaneadministratie zal slechts om originele informatie (zoals originele documenten) verzoeken indien kopieën niet volstaan. Dergelijke informatie dient zo spoedig mogelijk te worden teruggezonden. Rechten van de aangezochte administratie of van derden worden daarbij in acht genomen.</text:p>
      <text:h text:style-name="ifm_p_font.italic_mt.5.08mm_page.keep-with-next_ifm" text:outline-level="6">Artikel<text:s/>12<text:s/>(Vergaren van informatie)</text:h>
      <text:p text:style-name="ifm_p_mt.4.23mm_ifm">Op basis van dit artikel stelt de aangezochte douaneadministratie een onderzoek in, indien zij niet zelf beschikt over de gevraagde informatie. Het onderzoek kan bijvoorbeeld inhouden dat de Nederlandse douane, om tegemoet te komen aan een verzoek van de Ecuadoriaanse douane, in overeenstemming met de Nederlandse wettelijke en administratieve bepalingen (conform het gestelde in artikel 2, tweede lid, van het Verdrag) bij een bedrijf een administratieve controle (boekenonderzoek) verricht.</text:p>
      <text:h text:style-name="ifm_p_font.italic_mt.5.08mm_page.keep-with-next_ifm" text:outline-level="6">Artikel<text:s/>13<text:s/>(Aanwezigheid van functionarissen op het grondgebied van de andere verdragsluitende partij)</text:h>
      <text:p text:style-name="ifm_p_mt.4.23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Ecuador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italic_mt.5.08mm_page.keep-with-next_ifm" text:outline-level="6">Artikel<text:s/>14<text:s/>(Aanwezigheid van functionarissen van de verzoekende verdragsluitende partij op uitnodiging van de aangezochte administratie)</text:h>
      <text:p text:style-name="ifm_p_mt.4.23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italic_mt.5.08mm_page.keep-with-next_ifm" text:outline-level="6">Artikel<text:s/>15<text:s/>(Bezoekende functionarissen)</text:h>
      <text:p text:style-name="ifm_p_mt.4.23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ifm">Zolang functionarissen van een douaneadministratie uit hoofde van het Verdrag aanwezig zijn op het grondgebied van de andere verdragsluitende partij, dienen zij zich steeds als zodanig te kunnen legitimeren.</text:p>
      <text:h text:style-name="ifm_p_font.italic_mt.5.08mm_page.keep-with-next_ifm" text:outline-level="6">Artikel<text:s/>16<text:s/>(Gebruik van informatie)</text:h>
      <text:p text:style-name="ifm_p_mt.4.23mm_ifm">Aangezien de in het Verdrag bedoelde informatie dikwijls van vertrouwelijke aard is, moet worden gewaakt voor misbruik daarvan. Dit artikel schrijft voor dat op grond van het Verdrag verkregen informatie zeer zorgvuldig moet worden behandeld.</text:p>
      <text:p text:style-name="ifm_p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Ecuador voor strafrechtelijke doeleinden van door de Nederlandse douaneadministratie verstrekte informatie is steeds (voorafgaande) toestemming vereist van het bevoegde Openbaar Ministerie of de bevoegde rechter.</text:p>
      <text:h text:style-name="ifm_p_font.italic_mt.5.08mm_page.keep-with-next_ifm" text:outline-level="6">Artikel<text:s/>17<text:s/>(Vertrouwelijkheid en bescherming van informatie)</text:h>
      <text:p text:style-name="ifm_p_mt.4.23mm_ifm">Het eerste lid van artikel 17 regelt dat in het land waar de informatie wordt ontvangen, deze informatie vertrouwelijk wordt behandeld. Voorts moet voor deze informatie aldaar hetzelfde niveau van bescherming gelden als voor soortgelijke informatie krachtens het nationale recht het geval is.</text:p>
      <text:p text:style-name="ifm_p_ifm">In het tweede lid van het artikel wordt bepaald dat op basis van het Verdrag verstrekte persoonsgegevens ten minste beschermd dienen te worden overeenkomstig het niveau van bescherming voorzien in de wet- en regelgeving van het verstrekkende land. In paragraaf 2 van de algemene toelichting is besproken dat de Bijlage bij het Verdrag een aantal databeschermingsprincipes omvat. Daarnaast is in diezelfde paragraaf de Ecuadoriaanse wetgeving over de bescherming van persoonsgegevens uiteengezet, waaruit blijkt dat het beschermingsniveau van Ecuador naar het oordeel van de regering passend is. Persoonsgegevens die door Nederland worden verstrekt op basis van het Verdrag zullen in Ecuador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italic_mt.5.08mm_page.keep-with-next_ifm" text:outline-level="6">Artikel<text:s/>18<text:s/>(Weigeringsgronden)</text:h>
      <text:p text:style-name="ifm_p_mt.4.23mm_ifm">Artikel 18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italic_mt.5.08mm_page.keep-with-next_ifm" text:outline-level="6">Artikel<text:s/>19<text:s/>(Kosten)</text:h>
      <text:p text:style-name="ifm_p_mt.4.23mm_ifm">De douaneadministraties zien in beginsel af van alle vorderingen tot terugbetaling van de door hen onder het Verdrag gemaakte kosten.</text:p>
      <text:h text:style-name="ifm_p_font.italic_mt.5.08mm_page.keep-with-next_ifm" text:outline-level="6">Artikel<text:s/>20<text:s/>(Uitvoering en toepassing van het Verdrag)</text:h>
      <text:p text:style-name="ifm_p_mt.4.23mm_ifm">De douaneadministraties kunnen ter regeling van de praktische aspecten bij de uitvoering van het Verdrag nadere afspraken maken in de vorm van een Memorandum van Overeenstemming, dat desgewenst snel kan worden aangepast. In de artikelen 6 en 7 is bepaald dat deze niet juridisch verbindende afspraken in het bijzonder kunnen worden opgesteld inzake het automatisch en het vooraf verstrekken van informatie.</text:p>
      <text:h text:style-name="ifm_p_font.italic_mt.5.08mm_page.keep-with-next_ifm" text:outline-level="6">Artikel<text:s/>21<text:s/>(Territoriale toepassing)</text:h>
      <text:p text:style-name="ifm_p_mt.4.23mm_ifm">Op grond van het eerste en tweede lid zal het Verdrag voor het gehele grondgebied van de Republiek Ecuador en het Koninkrijk gelden. De term ‘grondgebied’ in dit artikel wordt conform internationaal recht geïnterpreteerd. Het derde lid bepaalt dat de Unierechtelijke verplichtingen alleen voor het Europese deel van het Koninkrijk gelden. Het Caribische deel van het Nederland (Bonaire, Sint Eustatius en Saba) alsmede de landen Aruba, Curaçao en Sint Maarten maken immers geen deel uit van de Europese Unie.</text:p>
      <text:h text:style-name="ifm_p_font.italic_mt.5.08mm_page.keep-with-next_ifm" text:outline-level="6">Artikel<text:s/>22<text:s/>(Regeling van geschillen)</text:h>
      <text:p text:style-name="ifm_p_mt.4.23mm_ifm">De douaneadministraties proberen er onderling uit te komen indien er geschillen ontstaan. Indien douaneadministraties hier niet in slagen, is geschillenbeslechting via diplomatieke kanalen de aangewezen weg.</text:p>
      <text:h text:style-name="ifm_p_font.italic_mt.5.08mm_page.keep-with-next_ifm" text:outline-level="6">Artikel<text:s/>23<text:s/>(Inwerkingtreding)</text:h>
      <text:p text:style-name="ifm_p_mt.4.23mm_ifm">Dit artikel bepaalt dat het Verdrag in werking zal treden op de eerste dag van de tweede maand nadat beide partijen elkaar hebben genotificeerd dat de vereiste nationale procedures zijn doorlopen.</text:p>
      <text:h text:style-name="ifm_p_font.italic_mt.5.08mm_page.keep-with-next_ifm" text:outline-level="6">Artikel<text:s/>24<text:s/>(Herziening)</text:h>
      <text:p text:style-name="ifm_p_mt.4.23mm_ifm">Verdragsluitende partijen kunnen op elke gewenst moment op verzoek van een van de partijen bijeenkomen voor herziening van het Verdrag.</text:p>
      <text:h text:style-name="ifm_p_font.italic_mt.5.08mm_page.keep-with-next_ifm" text:outline-level="6">Artikel<text:s/>25<text:s/>(Duur en beëindiging)</text:h>
      <text:p text:style-name="ifm_p_mt.4.23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h text:style-name="ifm_p_font.italic_mt.5.08mm_page.keep-with-next_ifm" text:outline-level="6">Bijlage</text:h>
      <text:p text:style-name="ifm_p_mt.4.23mm_ifm">De Bijlage maakt integrerend onderdeel uit van het Verdrag, en bevat nadere waarborgen voor de uitwisseling van persoonsgegevens.</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07</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07</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Ecuador inzake wederzijdse administratieve bijstand in douanezaken; Quito, 19 oktober 2023 (Trb. 2023, 125)</dc:title>
    <meta:user-defined meta:name="DC.title">Advies Raad van State inzake het Verdrag tussen het Koninkrijk der Nederlanden en de Republiek Ecuador inzake wederzijdse administratieve bijstand in douanezaken; Quito, 19 oktober 2023 (Trb. 2023, 125)</meta:user-defined>
    <meta:user-defined meta:name="OVERHEIDop.adviesRvS">W02.24.00017/II/K</meta:user-defined>
    <meta:user-defined meta:name="DCTERMS.alternative">Advies Raad van State inzake het Verdrag tussen het Koninkrijk der Nederlanden en de Republiek Ecuador inzake wederzijdse administratieve bijstand in douanezaken; Quito, 19 oktober 2023 (Trb. 2023, 125)</meta:user-defined>
    <meta:user-defined meta:name="DCTERMS.W3CDTF/DCTERMS.available">2025-02-18</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65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meta:user-defined meta:name="OVERHEIDop.behandeldDossier">36303;B</meta:user-defined>
  </office:meta>
</office:document-meta>
</file>