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Spiegelwaal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6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ostbus 31097 6503CB Nijmegen, Nieuwe Nonnendaalseweg 135 6542PE Nijmegen.</text:p>
            <text:p text:style-name="last-al">De Minister heeft de vergunningaanvraag ontvangen op 13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7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47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47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619</meta:user-defined>
    <meta:user-defined meta:name="DCTERMS.abstract">Vergunning omgevingswet tijdelijk pontonvlot Traianus Regatta 2025 NSRV Phocas Spiegelwaal Nijmegen 11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Spiegelwaal Nijme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473</meta:user-defined>
    <meta:user-defined meta:name="OVERHEIDop.StcrtID/DC.identifier">stcrt-2025-6473</meta:user-defined>
    <meta:user-defined meta:name="OVERHEIDop.versieInformatie"/>
  </office:meta>
</office:document-meta>
</file>