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een sondering en een mechanische boring, nabij de Ohiokade te Maasvlakte Rotterdam.</text:p>
            <text:p text:style-name="common-al">Besluit: verleend</text:p>
            <text:p text:style-name="common-al">Verzonden naar aanvrager op:</text:p>
            <text:p text:style-name="common-al">Zaaknummer: Z2025-000053</text:p>
            <text:p text:style-name="common-al">DSO nummer: 202501160159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2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42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42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3</meta:user-defined>
    <meta:user-defined meta:name="DCTERMS.abstract">het maken van een sondering middels met mechanische boring binnen hekwerk van Prorail nabij de Ohiokade te Maasvlak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22</meta:user-defined>
    <meta:user-defined meta:name="OVERHEIDop.StcrtID/DC.identifier">stcrt-2025-6422</meta:user-defined>
    <meta:user-defined meta:name="OVERHEIDop.versieInformatie"/>
  </office:meta>
</office:document-meta>
</file>