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1</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Zweefvliegveld ZCDH Hippolythushoeverweg, Inspectie Leefomgeving en Transport</text:h>
      <text:p text:style-name="ifm_p_font.italic_mt.7.4mm_ifm">Datum: 11 februari 2025</text:p>
      <text:p text:style-name="ifm_p_font.italic_ifm">Nummer: ILT-2025/910</text:p>
      <text:p text:style-name="ifm_p_mt.3.7mm_ifm">DE MINSTER VAN INFRASTRUCTUUR EN WATERSTAAT,</text:p>
      <text:p text:style-name="ifm_p_mt.3.7mm_ifm">Handelende in overeenstemming met de Minister van Defensie;</text:p>
      <text:p text:style-name="ifm_p_mt.3.7mm_ifm">Gelezen de aanvraag van de Provincie Noord-Holland, ontvangen op 18 december 2024, contactpersoon A.F., voor een verklaring veilig gebruik luchtruim voor Zweefvliegcentrum Noordkop, Hippolytushoeverweg 15a te Slootdorp, gemeente Hollands Kroon;</text:p>
      <text:p text:style-name="ifm_p_mt.3.7mm_ifm"><text:span text:style-name="ifm_span_font.bold_ifm">Gezien:</text:span></text:p>
      <text:p text:style-name="ifm_p_mt.3.7mm_ifm">de Luchthavenregeling Zweefvliegveld ZCDH Hippolythushoeverweg;</text:p>
      <text:p text:style-name="ifm_p_mt.3.7mm_ifm"><text:span text:style-name="ifm_span_font.bold_ifm">Overwegende dat:</text:span></text:p>
      <text:p text:style-name="ifm_p_ifm">–   het besluit van Gedupeteerde Staten van Noord-Holland van 17 december 2024, nr. 2243712/2349259, tot wijziging van het Luchthavenregeling Zweefvliegveld ZCDH Hippolytushoeverweg, die volgens artikel 8.64, zesde lid, van de Wet luchtvaart niet in werking treedt dan nadat de Minister van Infrastructuur en Waterstaat heeft verklaard dat het veilig gebruik van het luchtruim door het luchthavenluchtverkeer is gewaarborgd;</text:p>
      <text:p text:style-name="ifm_p_ifm">–  de wijziging van de luchthavenregeling zich beperkt tot het toelaten van 240 sleepstarts per gebruiksjaar. Het gebruik van het sleepvliegtuig alleen is toegestaan in de periode van 15 maart tot 1 november van 10:00 uur tot uiterlijk 17:00. Het sleepstarten niet is toegestaan op zondagen – en algemeen erkende feestdagen;</text:p>
      <text:p text:style-name="ifm_p_ifm">–   bij de afgifte van deze Verklaring veilig gebruik luchtruim de omstandigheden voor het gebruik van het luchtruim boven en in de directe omgeving niet zijn gewijzigd.</text:p>
      <text:p text:style-name="ifm_p_mt.3.7mm_ifm">Gelet op artikel 8.49, eerste lid, jo. Artikel 8.64, zesde lid, van de Wet luchtvaart;</text:p>
      <text:p text:style-name="ifm_p_mt.3.7mm_indent.0mm_ifm">Besluit:</text:p>
      <text:h text:style-name="ifm_p_font.bold_mt.5.08mm_page.keep-with-next_ifm" text:outline-level="2">Artikel<text:s/>1<text:s/></text:h>
      <text:p text:style-name="ifm_p_mt.4.23mm_ifm">De Minister van Infrastructuur en Waterstaat verklaart dat het veilig gebruik van het luchtruim door het luchthavenluchtverkeer, zoals opgenomen in de luchthavenregeling Zweefvliegveld ZCDH Hippolytushoeverweg, is gewaarborgd op grond van de door de provincie aangeleverde informatie die is beoordeeld op technisch-operationele veiligheidscriteria, voortvloeiende uit 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fm">a)  iedere operationele wijziging, zoals een nieuwe luchtvaartactiviteit vanaf deze of andere luchthavens of wijziging in ruimtelijke ordening, zoals het plaatsen van obstakels in de omgeving, die een veilige vluchtuitvoering negatief beïnvloedt, betekent een wijziging van de uitgangspunten waarop deze verklaring is gebaseerd en leidt tot ongeldigheid van deze verklaring;</text:p>
      <text:p text:style-name="ifm_p_ifm">b)  het operationeel gebruik van de luchthaven is pas dan weer toegestaan nadat de Minister van Infrastructuur en Waterstaat opnieuw heeft verklaard dat het veilig gebruik van het luchtruim is gewaarborgd;</text:p>
      <text:p text:style-name="ifm_p_ifm">c)  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met ingang van de dag na publicatie in de Staatscourant en geldt, behoudens intrekking op grond van artikel 2, onderdeel a, voor onbepaalde tijd en vervangt het besluit van 18 juli 2012.</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De wijziging van de luchthavenregeling van Zweefvliegveld ZCDH Hippolytushoeverweg betreft het toestaan van sleepstartvluchten ten behoeve van zweefvliegen.</text:p>
      <text:p text:style-name="ifm_p_mt.3.7mm_ifm">Volgens artikel 8.49, eerste lid, jo. artikel 8.64, zesde lid, van de Wet luchtvaart treedt een wijziging van een luchthavenbesluit/regeling niet eerder in werking dan nadat Onze Minister van Infrastructuur en Waterstaat heeft verklaard dat het veilig gebruik van het luchtruim door het luchthavenverkeer is gewaarborgd. Deze Verklaring Veilig Gebruik Luchtruim geeft hier invulling aan.</text:p>
      <text:p text:style-name="ifm_p_mt.3.7mm_ifm">De wijziging van de luchthavenregeling zal faciliteren dat zweefvluchten kunnen starten met slepen tussen 10 uur en 17 uur in de periode van 15 maart tot 1 november. Het gebruik van het sleepvliegtuig op zondagen en algemeen erkende feestdagen is niet toegestaan. Na het slepen zal het sleepvliegtuig afbuigen naar westelijke richting. Hiermee vermijdt het sleepvliegtuig de drukke corridor die door het General Aviation verkeer wordt gebruikt in de zomermaanden om naar Texel te vliegen. De wijzigingen hebben geen negatieve invloed op het veilig gebruik van het luchtruim door het luchthavenverkeer en daarom kan deze Verklaring Veilig Gebruik Luchtruim volgens artikel 8.49, eerste lid, jo. Artikel 8.64, zesde lid, van de wet luchtvaart zonder voorbehoud door de Inspectie Leefomgeving en Transport worden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21</text:span><text:tab/>19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21</text:span><text:tab/>19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eilig gebruik luchtruim Zweefvliegveld ZCDH Hippolythushoeverweg,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4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klaring veilig gebruik luchtruim Zweefvliegveld ZCDH Hippolythushoeverweg, Inspectie Leefomgeving en Transport</meta:user-defined>
    <meta:user-defined meta:name="DCTERMS.W3CDTF/DCTERMS.available">2025-02-19</meta:user-defined>
  </office:meta>
</office:document-meta>
</file>